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3" style:base-cell-address="Акт.C83"/>
      <style:map style:condition="of:is-true-formula(AND(COUNTIF([.$C:.$C]; [.C83])&gt;1;NOT(ISBLANK([.C83]))))" style:apply-style-name="cf143" style:base-cell-address="Акт.C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3" style:base-cell-address="Акт.C84"/>
      <style:map style:condition="of:is-true-formula(AND(COUNTIF([.$C:.$C]; [.C84])&gt;1;NOT(ISBLANK([.C84]))))" style:apply-style-name="cf143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420</text:p>
          </table:table-cell>
          <table:table-cell office:value-type="float" office:value="3768523.52" table:style-name="ce40">
            <text:p>3 768 523,52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2985</text:p>
          </table:table-cell>
          <table:table-cell office:value-type="float" office:value="1232356.08" table:style-name="ce40">
            <text:p>1 232 356,08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777</text:p>
          </table:table-cell>
          <table:table-cell office:value-type="float" office:value="5756594.6200000001" table:style-name="ce40">
            <text:p>5 756 594,62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2124</text:p>
          </table:table-cell>
          <table:table-cell office:value-type="float" office:value="171475.20000000001" table:style-name="ce40">
            <text:p>171 475,2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125</text:p>
          </table:table-cell>
          <table:table-cell office:value-type="float" office:value="106221777.01000001" table:style-name="ce40">
            <text:p>106 221 777,01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1:343</text:p>
          </table:table-cell>
          <table:table-cell office:value-type="float" office:value="85430.8" table:style-name="ce40">
            <text:p>85 430,8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1:344</text:p>
          </table:table-cell>
          <table:table-cell office:value-type="float" office:value="85430.8" table:style-name="ce40">
            <text:p>85 430,8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1:345</text:p>
          </table:table-cell>
          <table:table-cell office:value-type="float" office:value="85430.8" table:style-name="ce40">
            <text:p>85 430,8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8:1640</text:p>
          </table:table-cell>
          <table:table-cell office:value-type="float" office:value="1941975.94" table:style-name="ce40">
            <text:p>1 941 975,94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202</text:p>
          </table:table-cell>
          <table:table-cell office:value-type="float" office:value="3450160.96" table:style-name="ce40">
            <text:p>3 450 160,96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521</text:p>
          </table:table-cell>
          <table:table-cell office:value-type="float" office:value="378324.96" table:style-name="ce40">
            <text:p>378 324,96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2987</text:p>
          </table:table-cell>
          <table:table-cell office:value-type="float" office:value="1611029.1" table:style-name="ce40">
            <text:p>1 611 029,1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621</text:p>
          </table:table-cell>
          <table:table-cell office:value-type="float" office:value="1686761.86" table:style-name="ce40">
            <text:p>1 686 761,86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6928</text:p>
          </table:table-cell>
          <table:table-cell office:value-type="float" office:value="99207.86" table:style-name="ce40">
            <text:p>99 207,86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2681</text:p>
          </table:table-cell>
          <table:table-cell office:value-type="float" office:value="3278598.63" table:style-name="ce40">
            <text:p>3 278 598,6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778</text:p>
          </table:table-cell>
          <table:table-cell office:value-type="float" office:value="6878737.7199999997" table:style-name="ce40">
            <text:p>6 878 737,72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430</text:p>
          </table:table-cell>
          <table:table-cell office:value-type="float" office:value="1876373.41" table:style-name="ce40">
            <text:p>1 876 373,41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431</text:p>
          </table:table-cell>
          <table:table-cell office:value-type="float" office:value="1909160.33" table:style-name="ce40">
            <text:p>1 909 160,3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620</text:p>
          </table:table-cell>
          <table:table-cell office:value-type="float" office:value="1839851.75" table:style-name="ce40">
            <text:p>1 839 851,75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1:452</text:p>
          </table:table-cell>
          <table:table-cell office:value-type="float" office:value="117246.74" table:style-name="ce40">
            <text:p>117 246,74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0:2324</text:p>
          </table:table-cell>
          <table:table-cell office:value-type="float" office:value="686352.26" table:style-name="ce40">
            <text:p>686 352,26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2:335</text:p>
          </table:table-cell>
          <table:table-cell office:value-type="float" office:value="3616287.8" table:style-name="ce40">
            <text:p>3 616 287,8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575</text:p>
          </table:table-cell>
          <table:table-cell office:value-type="float" office:value="4918669.51" table:style-name="ce40">
            <text:p>4 918 669,51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5:2380</text:p>
          </table:table-cell>
          <table:table-cell office:value-type="float" office:value="350477.46" table:style-name="ce40">
            <text:p>350 477,46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00000:2341</text:p>
          </table:table-cell>
          <table:table-cell office:value-type="float" office:value="37413171.630000003" table:style-name="ce40">
            <text:p>37 413 171,6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3950</text:p>
          </table:table-cell>
          <table:table-cell office:value-type="float" office:value="3208384.54" table:style-name="ce40">
            <text:p>3 208 384,54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6:3949</text:p>
          </table:table-cell>
          <table:table-cell office:value-type="float" office:value="2145172.83" table:style-name="ce40">
            <text:p>2 145 172,8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507</text:p>
          </table:table-cell>
          <table:table-cell office:value-type="float" office:value="375213.74" table:style-name="ce40">
            <text:p>375 213,74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3215</text:p>
          </table:table-cell>
          <table:table-cell office:value-type="float" office:value="2730983.44" table:style-name="ce40">
            <text:p>2 730 983,44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08:796</text:p>
          </table:table-cell>
          <table:table-cell office:value-type="float" office:value="2074969.47" table:style-name="ce40">
            <text:p>2 074 969,47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0:2868</text:p>
          </table:table-cell>
          <table:table-cell office:value-type="float" office:value="7040265.9400000004" table:style-name="ce40">
            <text:p>7 040 265,94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6:5971</text:p>
          </table:table-cell>
          <table:table-cell office:value-type="float" office:value="4950450.68" table:style-name="ce40">
            <text:p>4 950 450,68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101:592</text:p>
          </table:table-cell>
          <table:table-cell office:value-type="float" office:value="1806243.53" table:style-name="ce40">
            <text:p>1 806 243,5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1:337</text:p>
          </table:table-cell>
          <table:table-cell office:value-type="float" office:value="1619328.6" table:style-name="ce40">
            <text:p>1 619 328,6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1:342</text:p>
          </table:table-cell>
          <table:table-cell office:value-type="float" office:value="85430.8" table:style-name="ce40">
            <text:p>85 430,8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2:2837</text:p>
          </table:table-cell>
          <table:table-cell office:value-type="float" office:value="1128819.81" table:style-name="ce40">
            <text:p>1 128 819,81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2082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2230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2:240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2:241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2:242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2:243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7:426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7:427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7:428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7:429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2126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2127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2128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2130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2:2163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2:2164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2:2165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1:346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9:2229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4308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9021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875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4142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2133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2523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000000:2132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1653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1C4F3067F892A93540601508740BB149BDAD79CA7C55706328C9A8F2E05581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6T21:27:36Z</dc:date>
    <meta:print-date>2020-11-16T23:29:28Z</meta:print-date>
  </office:meta>
</office:document-meta>
</file>