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27])&gt;1;NOT(ISBLANK([.C127]))))" style:apply-style-name="cf143" style:base-cell-address="Акт.C127"/>
      <style:map style:condition="of:is-true-formula(AND(COUNTIF([.$C:.$C]; [.C127])&gt;1;NOT(ISBLANK([.C127]))))" style:apply-style-name="cf143" style:base-cell-address="Акт.C127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28])&gt;1;NOT(ISBLANK([.C128]))))" style:apply-style-name="cf143" style:base-cell-address="Акт.C128"/>
      <style:map style:condition="of:is-true-formula(AND(COUNTIF([.$C:.$C]; [.C128])&gt;1;NOT(ISBLANK([.C128]))))" style:apply-style-name="cf143" style:base-cell-address="Акт.C12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544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7.11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" table:style-name="ce10">
            <text:p>1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4" table:style-name="ce10">
            <text:p>9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9:0000000:569</text:p>
          </table:table-cell>
          <table:table-cell office:value-type="float" office:value="11159563.48" table:style-name="ce40">
            <text:p>11 159 563,48</text:p>
          </table:table-cell>
          <table:table-cell office:value-type="string" table:style-name="ce13">
            <text:p>07.11.2023</text:p>
          </table:table-cell>
          <table:table-cell office:value-type="string" table:style-name="ce14">
            <text:p>03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4:1576</text:p>
          </table:table-cell>
          <table:table-cell office:value-type="float" office:value="5934988.0800000001" table:style-name="ce40">
            <text:p>5 934 988,08</text:p>
          </table:table-cell>
          <table:table-cell office:value-type="string" table:style-name="ce13">
            <text:p>07.11.2023</text:p>
          </table:table-cell>
          <table:table-cell office:value-type="string" table:style-name="ce14">
            <text:p>03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9:0000000:567</text:p>
          </table:table-cell>
          <table:table-cell office:value-type="float" office:value="12842780.279999999" table:style-name="ce40">
            <text:p>12 842 780,28</text:p>
          </table:table-cell>
          <table:table-cell office:value-type="string" table:style-name="ce13">
            <text:p>07.11.2023</text:p>
          </table:table-cell>
          <table:table-cell office:value-type="string" table:style-name="ce14">
            <text:p>03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9:0000000:568</text:p>
          </table:table-cell>
          <table:table-cell office:value-type="float" office:value="627741.4" table:style-name="ce40">
            <text:p>627 741,40</text:p>
          </table:table-cell>
          <table:table-cell office:value-type="string" table:style-name="ce13">
            <text:p>07.11.2023</text:p>
          </table:table-cell>
          <table:table-cell office:value-type="string" table:style-name="ce14">
            <text:p>03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6:0030101:789</text:p>
          </table:table-cell>
          <table:table-cell office:value-type="float" office:value="1402393.47" table:style-name="ce40">
            <text:p>1 402 393,47</text:p>
          </table:table-cell>
          <table:table-cell office:value-type="string" table:style-name="ce13">
            <text:p>07.11.2023</text:p>
          </table:table-cell>
          <table:table-cell office:value-type="string" table:style-name="ce14">
            <text:p>03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6:1337</text:p>
          </table:table-cell>
          <table:table-cell office:value-type="float" office:value="55657369.859999999" table:style-name="ce40">
            <text:p>55 657 369,86</text:p>
          </table:table-cell>
          <table:table-cell office:value-type="string" table:style-name="ce13">
            <text:p>07.11.2023</text:p>
          </table:table-cell>
          <table:table-cell office:value-type="string" table:style-name="ce14">
            <text:p>03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9:0000000:563</text:p>
          </table:table-cell>
          <table:table-cell office:value-type="float" office:value="3458256.38" table:style-name="ce40">
            <text:p>3 458 256,38</text:p>
          </table:table-cell>
          <table:table-cell office:value-type="string" table:style-name="ce13">
            <text:p>07.11.2023</text:p>
          </table:table-cell>
          <table:table-cell office:value-type="string" table:style-name="ce14">
            <text:p>0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9:0000000:565</text:p>
          </table:table-cell>
          <table:table-cell office:value-type="float" office:value="9261115.0600000005" table:style-name="ce40">
            <text:p>9 261 115,06</text:p>
          </table:table-cell>
          <table:table-cell office:value-type="string" table:style-name="ce13">
            <text:p>07.11.2023</text:p>
          </table:table-cell>
          <table:table-cell office:value-type="string" table:style-name="ce14">
            <text:p>0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9:0000000:564</text:p>
          </table:table-cell>
          <table:table-cell office:value-type="float" office:value="20351182.789999999" table:style-name="ce40">
            <text:p>20 351 182,79</text:p>
          </table:table-cell>
          <table:table-cell office:value-type="string" table:style-name="ce13">
            <text:p>07.11.2023</text:p>
          </table:table-cell>
          <table:table-cell office:value-type="string" table:style-name="ce14">
            <text:p>0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9:0000000:566</text:p>
          </table:table-cell>
          <table:table-cell office:value-type="float" office:value="8536389.4000000004" table:style-name="ce40">
            <text:p>8 536 389,40</text:p>
          </table:table-cell>
          <table:table-cell office:value-type="string" table:style-name="ce13">
            <text:p>07.11.2023</text:p>
          </table:table-cell>
          <table:table-cell office:value-type="string" table:style-name="ce14">
            <text:p>0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83:545</text:p>
          </table:table-cell>
          <table:table-cell office:value-type="float" office:value="6155319.9900000002" table:style-name="ce40">
            <text:p>6 155 319,99</text:p>
          </table:table-cell>
          <table:table-cell office:value-type="string" table:style-name="ce13">
            <text:p>07.11.2023</text:p>
          </table:table-cell>
          <table:table-cell office:value-type="string" table:style-name="ce14">
            <text:p>0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83:543</text:p>
          </table:table-cell>
          <table:table-cell office:value-type="float" office:value="701803.71" table:style-name="ce40">
            <text:p>701 803,71</text:p>
          </table:table-cell>
          <table:table-cell office:value-type="string" table:style-name="ce13">
            <text:p>07.11.2023</text:p>
          </table:table-cell>
          <table:table-cell office:value-type="string" table:style-name="ce14">
            <text:p>0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95:720</text:p>
          </table:table-cell>
          <table:table-cell office:value-type="float" office:value="1860240.96" table:style-name="ce40">
            <text:p>1 860 240,96</text:p>
          </table:table-cell>
          <table:table-cell office:value-type="string" table:style-name="ce13">
            <text:p>07.11.2023</text:p>
          </table:table-cell>
          <table:table-cell office:value-type="string" table:style-name="ce14">
            <text:p>03.11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89:1106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06:3608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06:3609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06:3610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06:3611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06:3612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06:3613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06:3614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06:3615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06:3616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06:3617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06:3618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06:3619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06:3620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06:3621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06:3622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06:3623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06:3776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06:3799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06:3818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06:4392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06:4393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06:4570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06:4571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06:4572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06:4573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06:4669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06:4670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06:4739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06:4740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06:4841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06:5105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06:5106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06:5107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06:5439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06:5440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06:5654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06:5658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06:5669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06:5681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06:5682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06:5683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06:5688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06:5689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06:5734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06:5744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06:5745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06:5746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06:5747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06:5752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06:5753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06:5754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06:5755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06:5756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06:5757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06:5758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06:5759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06:5760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06:5761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06:5762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06:5763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06:5764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06:5765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06:5776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06:5777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06:5778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06:5779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06:5780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06:5781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06:5782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06:5783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06:5784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06:5785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06:5786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06:5787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06:5788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06:5789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06:5790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101006:5791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06:5792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101006:5793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101006:5794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5:0101006:5795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006:5796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5:0101006:5797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5:0101006:5798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5:0101006:5799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5:0101006:5800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6:0030101:805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6:0030101:815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101006:5689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6:0030101:815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6:0030101:807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5:0101081:3540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BE6E20944CBC28A87259E2D098D09405D1D2A9979D7C24D885D2496204356C1F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1041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35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Ольга Викторовна Бугрова</meta:initial-creator>
    <dc:creator>Острикова Елена Анатольевна</dc:creator>
    <meta:creation-date>2020-08-28T10:47:12Z</meta:creation-date>
    <dc:date>2023-11-16T21:23:12Z</dc:date>
    <meta:print-date>2020-11-16T23:29:28Z</meta:print-date>
  </office:meta>
</office:document-meta>
</file>