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8])&gt;1;NOT(ISBLANK([.C118]))))" style:apply-style-name="cf143" style:base-cell-address="Акт.C118"/>
      <style:map style:condition="of:is-true-formula(AND(COUNTIF([.$C:.$C]; [.C118])&gt;1;NOT(ISBLANK([.C118]))))" style:apply-style-name="cf143" style:base-cell-address="Акт.C11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9])&gt;1;NOT(ISBLANK([.C119]))))" style:apply-style-name="cf143" style:base-cell-address="Акт.C119"/>
      <style:map style:condition="of:is-true-formula(AND(COUNTIF([.$C:.$C]; [.C119])&gt;1;NOT(ISBLANK([.C119]))))" style:apply-style-name="cf143" style:base-cell-address="Акт.C11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4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" table:style-name="ce10">
            <text:p>7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851</text:p>
          </table:table-cell>
          <table:table-cell office:value-type="float" office:value="259594.23999999999" table:style-name="ce40">
            <text:p>259 594,24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183</text:p>
          </table:table-cell>
          <table:table-cell office:value-type="float" office:value="364635.27" table:style-name="ce40">
            <text:p>364 635,27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552</text:p>
          </table:table-cell>
          <table:table-cell office:value-type="float" office:value="154850.43" table:style-name="ce40">
            <text:p>154 850,43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580</text:p>
          </table:table-cell>
          <table:table-cell office:value-type="float" office:value="173950" table:style-name="ce40">
            <text:p>173 950,00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9:918</text:p>
          </table:table-cell>
          <table:table-cell office:value-type="float" office:value="1073677.5900000001" table:style-name="ce40">
            <text:p>1 073 677,59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3:1637</text:p>
          </table:table-cell>
          <table:table-cell office:value-type="float" office:value="24580.71" table:style-name="ce40">
            <text:p>24 580,71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00000:4</text:p>
          </table:table-cell>
          <table:table-cell office:value-type="float" office:value="301203010.38" table:style-name="ce40">
            <text:p>301 203 010,38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8:378</text:p>
          </table:table-cell>
          <table:table-cell office:value-type="float" office:value="4783283.78" table:style-name="ce40">
            <text:p>4 783 283,78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9:506</text:p>
          </table:table-cell>
          <table:table-cell office:value-type="float" office:value="1524668.62" table:style-name="ce40">
            <text:p>1 524 668,62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8:950</text:p>
          </table:table-cell>
          <table:table-cell office:value-type="float" office:value="3297114.4" table:style-name="ce40">
            <text:p>3 297 114,40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8:379</text:p>
          </table:table-cell>
          <table:table-cell office:value-type="float" office:value="14800489.880000001" table:style-name="ce40">
            <text:p>14 800 489,88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3953</text:p>
          </table:table-cell>
          <table:table-cell office:value-type="float" office:value="4893352.12" table:style-name="ce40">
            <text:p>4 893 352,12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0:949</text:p>
          </table:table-cell>
          <table:table-cell office:value-type="float" office:value="750241.6" table:style-name="ce40">
            <text:p>750 241,60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4:1401</text:p>
          </table:table-cell>
          <table:table-cell office:value-type="float" office:value="1726542.84" table:style-name="ce40">
            <text:p>1 726 542,84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09:4</text:p>
          </table:table-cell>
          <table:table-cell office:value-type="float" office:value="267971.31" table:style-name="ce40">
            <text:p>267 971,31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09:18</text:p>
          </table:table-cell>
          <table:table-cell office:value-type="float" office:value="392407.35" table:style-name="ce40">
            <text:p>392 407,35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09:17</text:p>
          </table:table-cell>
          <table:table-cell office:value-type="float" office:value="280783.14" table:style-name="ce40">
            <text:p>280 783,14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09:2</text:p>
          </table:table-cell>
          <table:table-cell office:value-type="float" office:value="388714.8" table:style-name="ce40">
            <text:p>388 714,80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00000:479</text:p>
          </table:table-cell>
          <table:table-cell office:value-type="float" office:value="15921663125.280001" table:style-name="ce40">
            <text:p>15 921 663 125,28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3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52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8:4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8:4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36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8:3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135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61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4:0010105:19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121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21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01:2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101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8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100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135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099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063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7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097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3:34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27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25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32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000000:73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000000:188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1129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10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000000:74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000000:156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1132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1065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000000:191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55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1061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1051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23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1:1058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1017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1129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3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101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1174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17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21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7:19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38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1143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1098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44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28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43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19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16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1:6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000000:155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1:5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2:8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21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01:2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1066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1:1170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1:1095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30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1097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1:1142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1100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32:287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1104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1143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1052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000000:5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000000:191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000000:8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000000:189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000000:8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000000:6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000000:156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000000:168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000000:153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B4268735E9A6015733A82EA3416AD9BEF3772B3CA4F6E3FEF920B87348DB3B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16T21:21:08Z</dc:date>
    <meta:print-date>2020-11-16T23:29:28Z</meta:print-date>
  </office:meta>
</office:document-meta>
</file>