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3])&gt;1;NOT(ISBLANK([.C293]))))" style:apply-style-name="cf143" style:base-cell-address="Акт.C293"/>
      <style:map style:condition="of:is-true-formula(AND(COUNTIF([.$C:.$C]; [.C293])&gt;1;NOT(ISBLANK([.C293]))))" style:apply-style-name="cf143" style:base-cell-address="Акт.C2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4])&gt;1;NOT(ISBLANK([.C294]))))" style:apply-style-name="cf143" style:base-cell-address="Акт.C294"/>
      <style:map style:condition="of:is-true-formula(AND(COUNTIF([.$C:.$C]; [.C294])&gt;1;NOT(ISBLANK([.C294]))))" style:apply-style-name="cf143" style:base-cell-address="Акт.C2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3" table:style-name="ce10">
            <text:p>2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763</text:p>
          </table:table-cell>
          <table:table-cell office:value-type="float" office:value="426716.8" table:style-name="ce40">
            <text:p>426 716,8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125</text:p>
          </table:table-cell>
          <table:table-cell office:value-type="float" office:value="717119" table:style-name="ce40">
            <text:p>717 119,0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3914</text:p>
          </table:table-cell>
          <table:table-cell office:value-type="float" office:value="9178746.5700000003" table:style-name="ce40">
            <text:p>9 178 746,57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52</text:p>
          </table:table-cell>
          <table:table-cell office:value-type="float" office:value="2011092.24" table:style-name="ce40">
            <text:p>2 011 092,2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354</text:p>
          </table:table-cell>
          <table:table-cell office:value-type="float" office:value="5017759.6900000004" table:style-name="ce40">
            <text:p>5 017 759,6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593</text:p>
          </table:table-cell>
          <table:table-cell office:value-type="float" office:value="507665" table:style-name="ce40">
            <text:p>507 665,0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148</text:p>
          </table:table-cell>
          <table:table-cell office:value-type="float" office:value="189413.95" table:style-name="ce40">
            <text:p>189 413,95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839</text:p>
          </table:table-cell>
          <table:table-cell office:value-type="float" office:value="251888.19" table:style-name="ce40">
            <text:p>251 888,1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881</text:p>
          </table:table-cell>
          <table:table-cell office:value-type="float" office:value="235220.9" table:style-name="ce40">
            <text:p>235 220,90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258</text:p>
          </table:table-cell>
          <table:table-cell office:value-type="float" office:value="531327.82999999996" table:style-name="ce40">
            <text:p>531 327,83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387</text:p>
          </table:table-cell>
          <table:table-cell office:value-type="float" office:value="12491771.439999999" table:style-name="ce40">
            <text:p>12 491 771,4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775</text:p>
          </table:table-cell>
          <table:table-cell office:value-type="float" office:value="147073474.21000001" table:style-name="ce40">
            <text:p>147 073 474,2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462</text:p>
          </table:table-cell>
          <table:table-cell office:value-type="float" office:value="30475744.43" table:style-name="ce40">
            <text:p>30 475 744,43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395</text:p>
          </table:table-cell>
          <table:table-cell office:value-type="float" office:value="2203491.21" table:style-name="ce40">
            <text:p>2 203 491,2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808</text:p>
          </table:table-cell>
          <table:table-cell office:value-type="float" office:value="423256001.99000001" table:style-name="ce40">
            <text:p>423 256 001,99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0:1953</text:p>
          </table:table-cell>
          <table:table-cell office:value-type="float" office:value="15193022.01" table:style-name="ce40">
            <text:p>15 193 022,0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388</text:p>
          </table:table-cell>
          <table:table-cell office:value-type="float" office:value="3187402.74" table:style-name="ce40">
            <text:p>3 187 402,74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653</text:p>
          </table:table-cell>
          <table:table-cell office:value-type="float" office:value="2771447.67" table:style-name="ce40">
            <text:p>2 771 447,67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80</text:p>
          </table:table-cell>
          <table:table-cell office:value-type="float" office:value="2243982.41" table:style-name="ce40">
            <text:p>2 243 982,41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5:688</text:p>
          </table:table-cell>
          <table:table-cell office:value-type="float" office:value="910478.23" table:style-name="ce40">
            <text:p>910 478,23</text:p>
          </table:table-cell>
          <table:table-cell office:value-type="string" table:style-name="ce13">
            <text:p>07.11.2023</text:p>
          </table:table-cell>
          <table:table-cell office:value-type="string" table:style-name="ce14">
            <text:p>01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893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08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22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4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9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03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14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14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21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3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3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4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43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43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46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4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53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85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895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112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36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37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51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5:8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01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4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6:157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524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437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515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515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51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51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51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51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515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51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515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51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516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51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51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516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516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516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516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516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516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517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517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517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517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517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51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51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517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51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517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51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51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51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51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51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51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51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51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51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51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51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51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51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51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51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519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519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519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519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519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520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520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520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520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520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64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644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644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644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644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644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644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644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644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645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645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645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64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5:64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64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64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645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64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645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64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646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64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64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646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646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646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646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646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646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647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647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647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647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647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64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64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647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64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647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64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64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64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64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64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5:64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64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64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64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64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64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64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64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64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64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5:649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5:649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649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5:649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649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5:650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5:650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5:650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5:650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650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650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0:111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0:111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0:111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11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11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11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11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11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11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2:11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11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11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2:273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2:31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32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32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331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4:8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4:8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4:87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4:87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4:87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4:8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4:8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4:8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4:8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4:8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4:8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4:8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4:8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4:88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4:88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4:89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4:89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4:89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4:89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4:89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4:89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4:89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4:89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4:89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7:274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7:274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7:274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7:274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274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7:274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7:274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7:275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7:275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7:275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7:27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275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7:27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7:27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7:275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7:27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7:275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7:276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7:276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7:27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7:27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7:276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7:288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7:288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7:288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7:288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7:288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7:288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7:288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7:288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0:175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0:175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0:176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0:176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0:1776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0:179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0:1817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0:182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0:18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0:19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0:197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0:197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2:242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32:222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32:187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32:192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32:1362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2:2400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32:2244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32:185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32:2429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32:196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32:1453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32:1615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2:1941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2:2318</text:p>
          </table:table-cell>
          <table:table-cell office:value-type="string" table:number-columns-spanned="2" table:number-rows-spanned="1" table:style-name="ce43">
            <text:p>07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7BE4F4D65AEFE38ECCF5B909658FB79E253ED5F4864A571463121B555399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6T21:18:58Z</dc:date>
    <meta:print-date>2020-11-16T23:29:28Z</meta:print-date>
  </office:meta>
</office:document-meta>
</file>