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3])&gt;1;NOT(ISBLANK([.C73]))))" style:apply-style-name="cf143" style:base-cell-address="Акт.C73"/>
      <style:map style:condition="of:is-true-formula(AND(COUNTIF([.$C:.$C]; [.C73])&gt;1;NOT(ISBLANK([.C73]))))" style:apply-style-name="cf143" style:base-cell-address="Акт.C7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4])&gt;1;NOT(ISBLANK([.C74]))))" style:apply-style-name="cf143" style:base-cell-address="Акт.C74"/>
      <style:map style:condition="of:is-true-formula(AND(COUNTIF([.$C:.$C]; [.C74])&gt;1;NOT(ISBLANK([.C74]))))" style:apply-style-name="cf143" style:base-cell-address="Акт.C7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4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7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" table:style-name="ce10">
            <text:p>3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6:1806</text:p>
          </table:table-cell>
          <table:table-cell office:value-type="float" office:value="234535.9" table:style-name="ce40">
            <text:p>234 535,90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0:920</text:p>
          </table:table-cell>
          <table:table-cell office:value-type="float" office:value="250593.68" table:style-name="ce40">
            <text:p>250 593,68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7:2555</text:p>
          </table:table-cell>
          <table:table-cell office:value-type="float" office:value="260084" table:style-name="ce40">
            <text:p>260 084,00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6:399</text:p>
          </table:table-cell>
          <table:table-cell office:value-type="float" office:value="154727.12" table:style-name="ce40">
            <text:p>154 727,12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6:902</text:p>
          </table:table-cell>
          <table:table-cell office:value-type="float" office:value="18905.599999999999" table:style-name="ce40">
            <text:p>18 905,60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7:0010103:2825</text:p>
          </table:table-cell>
          <table:table-cell office:value-type="float" office:value="306883.20000000001" table:style-name="ce40">
            <text:p>306 883,20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04:106</text:p>
          </table:table-cell>
          <table:table-cell office:value-type="float" office:value="4403894.16" table:style-name="ce40">
            <text:p>4 403 894,16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9:7433</text:p>
          </table:table-cell>
          <table:table-cell office:value-type="float" office:value="3177721.12" table:style-name="ce40">
            <text:p>3 177 721,12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8:14978</text:p>
          </table:table-cell>
          <table:table-cell office:value-type="float" office:value="50819.519999999997" table:style-name="ce40">
            <text:p>50 819,52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9:7434</text:p>
          </table:table-cell>
          <table:table-cell office:value-type="float" office:value="177102.85" table:style-name="ce40">
            <text:p>177 102,85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01:190</text:p>
          </table:table-cell>
          <table:table-cell office:value-type="float" office:value="127855855.5" table:style-name="ce40">
            <text:p>127 855 855,50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1:593</text:p>
          </table:table-cell>
          <table:table-cell office:value-type="float" office:value="137276.29" table:style-name="ce40">
            <text:p>137 276,29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6:175</text:p>
          </table:table-cell>
          <table:table-cell office:value-type="float" office:value="7465252.3200000003" table:style-name="ce40">
            <text:p>7 465 252,32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6:0010112:500</text:p>
          </table:table-cell>
          <table:table-cell office:value-type="float" office:value="11450" table:style-name="ce40">
            <text:p>11 450,00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6:756</text:p>
          </table:table-cell>
          <table:table-cell office:value-type="float" office:value="1909779.19" table:style-name="ce40">
            <text:p>1 909 779,19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2:000008:852</text:p>
          </table:table-cell>
          <table:table-cell office:value-type="float" office:value="40430.080000000002" table:style-name="ce40">
            <text:p>40 430,08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18:377</text:p>
          </table:table-cell>
          <table:table-cell office:value-type="float" office:value="4910133.84" table:style-name="ce40">
            <text:p>4 910 133,84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8:0010111:1649</text:p>
          </table:table-cell>
          <table:table-cell office:value-type="float" office:value="2171183.7599999998" table:style-name="ce40">
            <text:p>2 171 183,76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20:948</text:p>
          </table:table-cell>
          <table:table-cell office:value-type="float" office:value="232969.76" table:style-name="ce40">
            <text:p>232 969,76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67:1381</text:p>
          </table:table-cell>
          <table:table-cell office:value-type="float" office:value="4921486.18" table:style-name="ce40">
            <text:p>4 921 486,18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74:246</text:p>
          </table:table-cell>
          <table:table-cell office:value-type="float" office:value="2845488.7" table:style-name="ce40">
            <text:p>2 845 488,70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73:862</text:p>
          </table:table-cell>
          <table:table-cell office:value-type="float" office:value="4453078.76" table:style-name="ce40">
            <text:p>4 453 078,76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74:247</text:p>
          </table:table-cell>
          <table:table-cell office:value-type="float" office:value="2008377.02" table:style-name="ce40">
            <text:p>2 008 377,02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7:1476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9:111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7:558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71:248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7:518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6:1028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1:11226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35:355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1:309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2:2091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7:0010102:25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7:0010102:394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000000:38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000000:1520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12:2139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000000:2078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12:2156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12:2112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12:2103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12:1521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12:2105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12:2102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12:918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12:2162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12:2113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12:1520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000000:1984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46:1605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129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132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82C853974E32DC5009618D0C57EBAACB8A3FF55165B25E42DEA5230AA3D77E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1-16T21:19:58Z</dc:date>
    <meta:print-date>2020-11-16T23:29:28Z</meta:print-date>
  </office:meta>
</office:document-meta>
</file>