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0])&gt;1;NOT(ISBLANK([.C150]))))" style:apply-style-name="cf143" style:base-cell-address="Акт.C150"/>
      <style:map style:condition="of:is-true-formula(AND(COUNTIF([.$C:.$C]; [.C150])&gt;1;NOT(ISBLANK([.C150]))))" style:apply-style-name="cf143" style:base-cell-address="Акт.C15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1])&gt;1;NOT(ISBLANK([.C151]))))" style:apply-style-name="cf143" style:base-cell-address="Акт.C151"/>
      <style:map style:condition="of:is-true-formula(AND(COUNTIF([.$C:.$C]; [.C151])&gt;1;NOT(ISBLANK([.C151]))))" style:apply-style-name="cf143" style:base-cell-address="Акт.C1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4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4" table:style-name="ce10">
            <text:p>1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5842</text:p>
          </table:table-cell>
          <table:table-cell office:value-type="float" office:value="1956912.41" table:style-name="ce40">
            <text:p>1 956 912,41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4:5843</text:p>
          </table:table-cell>
          <table:table-cell office:value-type="float" office:value="336281.02" table:style-name="ce40">
            <text:p>336 281,02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4:5844</text:p>
          </table:table-cell>
          <table:table-cell office:value-type="float" office:value="360590.49" table:style-name="ce40">
            <text:p>360 590,49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4:5845</text:p>
          </table:table-cell>
          <table:table-cell office:value-type="float" office:value="5342006.25" table:style-name="ce40">
            <text:p>5 342 006,25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3257</text:p>
          </table:table-cell>
          <table:table-cell office:value-type="float" office:value="519516.53" table:style-name="ce40">
            <text:p>519 516,53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04:628</text:p>
          </table:table-cell>
          <table:table-cell office:value-type="float" office:value="1130193.1000000001" table:style-name="ce40">
            <text:p>1 130 193,1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2302</text:p>
          </table:table-cell>
          <table:table-cell office:value-type="float" office:value="739986.12" table:style-name="ce40">
            <text:p>739 986,12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5:1459</text:p>
          </table:table-cell>
          <table:table-cell office:value-type="float" office:value="2726572.25" table:style-name="ce40">
            <text:p>2 726 572,25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5:1465</text:p>
          </table:table-cell>
          <table:table-cell office:value-type="float" office:value="1726690.16" table:style-name="ce40">
            <text:p>1 726 690,16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07:993</text:p>
          </table:table-cell>
          <table:table-cell office:value-type="float" office:value="10454410.41" table:style-name="ce40">
            <text:p>10 454 410,41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07:860</text:p>
          </table:table-cell>
          <table:table-cell office:value-type="float" office:value="4727328.67" table:style-name="ce40">
            <text:p>4 727 328,67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0:670</text:p>
          </table:table-cell>
          <table:table-cell office:value-type="float" office:value="14488732.9" table:style-name="ce40">
            <text:p>14 488 732,9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08:26</text:p>
          </table:table-cell>
          <table:table-cell office:value-type="float" office:value="3351127.65" table:style-name="ce40">
            <text:p>3 351 127,65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6:33</text:p>
          </table:table-cell>
          <table:table-cell office:value-type="float" office:value="27472296.739999998" table:style-name="ce40">
            <text:p>27 472 296,74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3:000009:2035</text:p>
          </table:table-cell>
          <table:table-cell office:value-type="float" office:value="1731138.87" table:style-name="ce40">
            <text:p>1 731 138,87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2:3076</text:p>
          </table:table-cell>
          <table:table-cell office:value-type="float" office:value="2137425.9199999999" table:style-name="ce40">
            <text:p>2 137 425,92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572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572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572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572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573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80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1:101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52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0:52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48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582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6:20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00000:47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00000:20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00000:202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8:294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8:318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8:308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8:301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9:9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1195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6:102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3:321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3:275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05:161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05:161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05:161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5:161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5:161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05:161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05:161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05:161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05:161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05:161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05:162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05:162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05:162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05:162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05:162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05:162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05:164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05:164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05:164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05:164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05:164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05:164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05:164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05:164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06:7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06:7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06:7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06:7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06:7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06:8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06:8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06:8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06:8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06:8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06:8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06:8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06:8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06:8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06:8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06:9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08:14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8:15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08:15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08:15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08:15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08:15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08:15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08:15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08:15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08:15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08:15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08:16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08:16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8:16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08:48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08:49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79:35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79:35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07:127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07:127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07:138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07:138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07:138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9:0010107:139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07:139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07:139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07:139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10107:139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07:139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10:118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10:118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0:118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10:118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10:118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10:119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10:119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10:119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0:119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10:119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9:0010110:119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9:0010110:119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3:000009:277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82:03:000009:277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3:268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3:289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4:271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4:5844*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4:5845*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4:5842*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4:5843*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269CCC12046895882A371C9E89D2F78CA311A947607ADA94AE313A105183D4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15T20:56:42Z</dc:date>
    <meta:print-date>2020-11-16T23:29:28Z</meta:print-date>
  </office:meta>
</office:document-meta>
</file>