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3" style:base-cell-address="Акт.C65"/>
      <style:map style:condition="of:is-true-formula(AND(COUNTIF([.$C:.$C]; [.C65])&gt;1;NOT(ISBLANK([.C65]))))" style:apply-style-name="cf143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3" style:base-cell-address="Акт.C66"/>
      <style:map style:condition="of:is-true-formula(AND(COUNTIF([.$C:.$C]; [.C66])&gt;1;NOT(ISBLANK([.C66]))))" style:apply-style-name="cf143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128</text:p>
          </table:table-cell>
          <table:table-cell office:value-type="float" office:value="341245.32" table:style-name="ce40">
            <text:p>341 245,3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156</text:p>
          </table:table-cell>
          <table:table-cell office:value-type="float" office:value="459418.18" table:style-name="ce40">
            <text:p>459 418,1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317</text:p>
          </table:table-cell>
          <table:table-cell office:value-type="float" office:value="268131.59999999998" table:style-name="ce40">
            <text:p>268 131,6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1171</text:p>
          </table:table-cell>
          <table:table-cell office:value-type="float" office:value="362775.6" table:style-name="ce40">
            <text:p>362 775,6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115</text:p>
          </table:table-cell>
          <table:table-cell office:value-type="float" office:value="319511.59999999998" table:style-name="ce40">
            <text:p>319 511,6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2:1169</text:p>
          </table:table-cell>
          <table:table-cell office:value-type="float" office:value="200511.48" table:style-name="ce40">
            <text:p>200 511,4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463</text:p>
          </table:table-cell>
          <table:table-cell office:value-type="float" office:value="212773.76000000001" table:style-name="ce40">
            <text:p>212 773,76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043</text:p>
          </table:table-cell>
          <table:table-cell office:value-type="float" office:value="216824.16" table:style-name="ce40">
            <text:p>216 824,16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462</text:p>
          </table:table-cell>
          <table:table-cell office:value-type="float" office:value="210694.12" table:style-name="ce40">
            <text:p>210 694,1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6:1097</text:p>
          </table:table-cell>
          <table:table-cell office:value-type="float" office:value="750735.18" table:style-name="ce40">
            <text:p>750 735,1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1433</text:p>
          </table:table-cell>
          <table:table-cell office:value-type="float" office:value="3075666.04" table:style-name="ce40">
            <text:p>3 075 666,04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0:796</text:p>
          </table:table-cell>
          <table:table-cell office:value-type="float" office:value="185028" table:style-name="ce40">
            <text:p>185 028,0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598</text:p>
          </table:table-cell>
          <table:table-cell office:value-type="float" office:value="154341.89000000001" table:style-name="ce40">
            <text:p>154 341,89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00000:470</text:p>
          </table:table-cell>
          <table:table-cell office:value-type="float" office:value="336680" table:style-name="ce40">
            <text:p>336 680,0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6:30</text:p>
          </table:table-cell>
          <table:table-cell office:value-type="float" office:value="2959286.4" table:style-name="ce40">
            <text:p>2 959 286,4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615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6:886</text:p>
          </table:table-cell>
          <table:table-cell office:value-type="float" office:value="3751088" table:style-name="ce40">
            <text:p>3 751 088,0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0:755</text:p>
          </table:table-cell>
          <table:table-cell office:value-type="float" office:value="246255" table:style-name="ce40">
            <text:p>246 255,0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4:5846</text:p>
          </table:table-cell>
          <table:table-cell office:value-type="float" office:value="1517300.1" table:style-name="ce40">
            <text:p>1 517 300,1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2:3812</text:p>
          </table:table-cell>
          <table:table-cell office:value-type="float" office:value="2217733.5" table:style-name="ce40">
            <text:p>2 217 733,5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0:2418</text:p>
          </table:table-cell>
          <table:table-cell office:value-type="float" office:value="195307.77" table:style-name="ce40">
            <text:p>195 307,77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2:19</text:p>
          </table:table-cell>
          <table:table-cell office:value-type="float" office:value="1126997.3999999999" table:style-name="ce40">
            <text:p>1 126 997,4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0:1567</text:p>
          </table:table-cell>
          <table:table-cell office:value-type="float" office:value="146739.6" table:style-name="ce40">
            <text:p>146 739,6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4:000005:1018</text:p>
          </table:table-cell>
          <table:table-cell office:value-type="float" office:value="892800" table:style-name="ce40">
            <text:p>892 800,0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728</text:p>
          </table:table-cell>
          <table:table-cell office:value-type="float" office:value="2125426.2200000002" table:style-name="ce40">
            <text:p>2 125 426,2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6:3960</text:p>
          </table:table-cell>
          <table:table-cell office:value-type="float" office:value="949283.79" table:style-name="ce40">
            <text:p>949 283,79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1:1989</text:p>
          </table:table-cell>
          <table:table-cell office:value-type="float" office:value="1985212.32" table:style-name="ce40">
            <text:p>1 985 212,3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11623</text:p>
          </table:table-cell>
          <table:table-cell office:value-type="float" office:value="1813826.28" table:style-name="ce40">
            <text:p>1 813 826,2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14602</text:p>
          </table:table-cell>
          <table:table-cell office:value-type="float" office:value="12062927.5" table:style-name="ce40">
            <text:p>12 062 927,5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00000:1993</text:p>
          </table:table-cell>
          <table:table-cell office:value-type="float" office:value="1432697.19" table:style-name="ce40">
            <text:p>1 432 697,19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31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170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82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8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4:30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2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21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263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55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019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4:2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0:0000000:15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285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35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8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420775E361188BD500EC076571C08438BD453CF377F673DEEFB1F886BED067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15T20:49:08Z</dc:date>
    <meta:print-date>2020-11-16T23:29:28Z</meta:print-date>
  </office:meta>
</office:document-meta>
</file>