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3" style:base-cell-address="Акт.C29"/>
      <style:map style:condition="of:is-true-formula(AND(COUNTIF([.$C:.$C]; [.C29])&gt;1;NOT(ISBLANK([.C29]))))" style:apply-style-name="cf143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3" style:base-cell-address="Акт.C30"/>
      <style:map style:condition="of:is-true-formula(AND(COUNTIF([.$C:.$C]; [.C30])&gt;1;NOT(ISBLANK([.C30]))))" style:apply-style-name="cf143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5:1105</text:p>
          </table:table-cell>
          <table:table-cell office:value-type="float" office:value="74774.880000000005" table:style-name="ce40">
            <text:p>74 774,88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7:762</text:p>
          </table:table-cell>
          <table:table-cell office:value-type="float" office:value="462.33" table:style-name="ce40">
            <text:p>462,3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7:763</text:p>
          </table:table-cell>
          <table:table-cell office:value-type="float" office:value="294.20999999999998" table:style-name="ce40">
            <text:p>294,2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8:851</text:p>
          </table:table-cell>
          <table:table-cell office:value-type="float" office:value="504.36" table:style-name="ce40">
            <text:p>504,3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1:2570</text:p>
          </table:table-cell>
          <table:table-cell office:value-type="float" office:value="34379" table:style-name="ce40">
            <text:p>34 379,0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4:000008:679</text:p>
          </table:table-cell>
          <table:table-cell office:value-type="float" office:value="669600" table:style-name="ce40">
            <text:p>669 600,0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9:2867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11:697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4:000008:680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6107F3AD4FA9510470559F463F57D679DF7960EE0E02E017C43375EF39C7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3T21:23:20Z</dc:date>
    <meta:print-date>2020-11-16T23:29:28Z</meta:print-date>
  </office:meta>
</office:document-meta>
</file>