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43" style:base-cell-address="Акт.C103"/>
      <style:map style:condition="of:is-true-formula(AND(COUNTIF([.$C:.$C]; [.C103])&gt;1;NOT(ISBLANK([.C103]))))" style:apply-style-name="cf143" style:base-cell-address="Акт.C10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43" style:base-cell-address="Акт.C104"/>
      <style:map style:condition="of:is-true-formula(AND(COUNTIF([.$C:.$C]; [.C104])&gt;1;NOT(ISBLANK([.C104]))))" style:apply-style-name="cf143" style:base-cell-address="Акт.C1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" table:style-name="ce10">
            <text:p>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451</text:p>
          </table:table-cell>
          <table:table-cell office:value-type="float" office:value="1871009.27" table:style-name="ce40">
            <text:p>1 871 009,27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4977</text:p>
          </table:table-cell>
          <table:table-cell office:value-type="float" office:value="334821.18" table:style-name="ce40">
            <text:p>334 821,1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2:588</text:p>
          </table:table-cell>
          <table:table-cell office:value-type="float" office:value="9054977.1199999992" table:style-name="ce40">
            <text:p>9 054 977,1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2:589</text:p>
          </table:table-cell>
          <table:table-cell office:value-type="float" office:value="1957902.88" table:style-name="ce40">
            <text:p>1 957 902,8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452</text:p>
          </table:table-cell>
          <table:table-cell office:value-type="float" office:value="4249715.07" table:style-name="ce40">
            <text:p>4 249 715,07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7:2872</text:p>
          </table:table-cell>
          <table:table-cell office:value-type="float" office:value="1501821.15" table:style-name="ce40">
            <text:p>1 501 821,15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453</text:p>
          </table:table-cell>
          <table:table-cell office:value-type="float" office:value="9136032.2300000004" table:style-name="ce40">
            <text:p>9 136 032,23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9:642</text:p>
          </table:table-cell>
          <table:table-cell office:value-type="float" office:value="3887989.55" table:style-name="ce40">
            <text:p>3 887 989,55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884</text:p>
          </table:table-cell>
          <table:table-cell office:value-type="float" office:value="3926757.89" table:style-name="ce40">
            <text:p>3 926 757,89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6220</text:p>
          </table:table-cell>
          <table:table-cell office:value-type="float" office:value="393212.08" table:style-name="ce40">
            <text:p>393 212,0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3:205</text:p>
          </table:table-cell>
          <table:table-cell office:value-type="float" office:value="17399639.48" table:style-name="ce40">
            <text:p>17 399 639,4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8:418</text:p>
          </table:table-cell>
          <table:table-cell office:value-type="float" office:value="19444048.59" table:style-name="ce40">
            <text:p>19 444 048,59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9:1018</text:p>
          </table:table-cell>
          <table:table-cell office:value-type="float" office:value="14085090.199999999" table:style-name="ce40">
            <text:p>14 085 090,2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5:104</text:p>
          </table:table-cell>
          <table:table-cell office:value-type="float" office:value="3656552.89" table:style-name="ce40">
            <text:p>3 656 552,89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9:1027</text:p>
          </table:table-cell>
          <table:table-cell office:value-type="float" office:value="14558628.52" table:style-name="ce40">
            <text:p>14 558 628,5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9:1049</text:p>
          </table:table-cell>
          <table:table-cell office:value-type="float" office:value="2571531.87" table:style-name="ce40">
            <text:p>2 571 531,87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2:586</text:p>
          </table:table-cell>
          <table:table-cell office:value-type="float" office:value="4449008.9400000004" table:style-name="ce40">
            <text:p>4 449 008,94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2:587</text:p>
          </table:table-cell>
          <table:table-cell office:value-type="float" office:value="384787.12" table:style-name="ce40">
            <text:p>384 787,1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337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5:68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0:0000000:15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1:37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6:95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110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341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3:60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3:61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3:61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3:61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3:61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3:000003:61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03:61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3:61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3:6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3:61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3:61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3:62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5:24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5:25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08:49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3:000008:49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8:49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3:000008:49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8:49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8:49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3:000008:49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8:49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8:50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8:50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8:73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8:75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9:150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3:000009:150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3:000009:150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9:150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3:000009:150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3:000009:150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3:000009:150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9:151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3:000009:122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3:000009:122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9:122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9:122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3:000009:122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9:122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9:122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9:122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9:122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9:123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9:123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3:000009:123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3:000009:157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3:000009:157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3:000009:157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3:000009:157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3:000009:157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377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604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475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391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16:62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43EF1D2B01D7A4566C8E130F274C7C1EE71383359691B584DDA05DC92ED453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13T21:59:51Z</dc:date>
    <meta:print-date>2020-11-16T23:29:28Z</meta:print-date>
  </office:meta>
</office:document-meta>
</file>