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92])&gt;1;NOT(ISBLANK([.C392]))))" style:apply-style-name="cf143" style:base-cell-address="Акт.C392"/>
      <style:map style:condition="of:is-true-formula(AND(COUNTIF([.$C:.$C]; [.C392])&gt;1;NOT(ISBLANK([.C392]))))" style:apply-style-name="cf143" style:base-cell-address="Акт.C39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93])&gt;1;NOT(ISBLANK([.C393]))))" style:apply-style-name="cf143" style:base-cell-address="Акт.C393"/>
      <style:map style:condition="of:is-true-formula(AND(COUNTIF([.$C:.$C]; [.C393])&gt;1;NOT(ISBLANK([.C393]))))" style:apply-style-name="cf143" style:base-cell-address="Акт.C39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53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4.11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9" table:style-name="ce10">
            <text:p>3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33" table:style-name="ce10">
            <text:p>33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5:267</text:p>
          </table:table-cell>
          <table:table-cell office:value-type="float" office:value="116773.4" table:style-name="ce40">
            <text:p>116 773,40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3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6:459</text:p>
          </table:table-cell>
          <table:table-cell office:value-type="float" office:value="216354.66" table:style-name="ce40">
            <text:p>216 354,66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3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28:1211</text:p>
          </table:table-cell>
          <table:table-cell office:value-type="float" office:value="98199.44" table:style-name="ce40">
            <text:p>98 199,44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3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5:601</text:p>
          </table:table-cell>
          <table:table-cell office:value-type="float" office:value="123643.16" table:style-name="ce40">
            <text:p>123 643,16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3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7:1180</text:p>
          </table:table-cell>
          <table:table-cell office:value-type="float" office:value="222767.6" table:style-name="ce40">
            <text:p>222 767,60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3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7:578</text:p>
          </table:table-cell>
          <table:table-cell office:value-type="float" office:value="475710" table:style-name="ce40">
            <text:p>475 710,00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3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6:0090101:202</text:p>
          </table:table-cell>
          <table:table-cell office:value-type="float" office:value="236495.28" table:style-name="ce40">
            <text:p>236 495,28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3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6:1823</text:p>
          </table:table-cell>
          <table:table-cell office:value-type="float" office:value="220119.6" table:style-name="ce40">
            <text:p>220 119,60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3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9:1202</text:p>
          </table:table-cell>
          <table:table-cell office:value-type="float" office:value="100882.21" table:style-name="ce40">
            <text:p>100 882,21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3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101:147</text:p>
          </table:table-cell>
          <table:table-cell office:value-type="float" office:value="111699" table:style-name="ce40">
            <text:p>111 699,00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3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72:865</text:p>
          </table:table-cell>
          <table:table-cell office:value-type="float" office:value="543428.92000000004" table:style-name="ce40">
            <text:p>543 428,92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3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55:3447</text:p>
          </table:table-cell>
          <table:table-cell office:value-type="float" office:value="565496.1" table:style-name="ce40">
            <text:p>565 496,10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3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7:0010103:162</text:p>
          </table:table-cell>
          <table:table-cell office:value-type="float" office:value="265719.71999999997" table:style-name="ce40">
            <text:p>265 719,72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3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26:870</text:p>
          </table:table-cell>
          <table:table-cell office:value-type="float" office:value="14438.1" table:style-name="ce40">
            <text:p>14 438,10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3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80:80</text:p>
          </table:table-cell>
          <table:table-cell office:value-type="float" office:value="1307632.48" table:style-name="ce40">
            <text:p>1 307 632,48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3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1:593</text:p>
          </table:table-cell>
          <table:table-cell office:value-type="float" office:value="131760.46" table:style-name="ce40">
            <text:p>131 760,46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3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16:1006</text:p>
          </table:table-cell>
          <table:table-cell office:value-type="float" office:value="203947.2" table:style-name="ce40">
            <text:p>203 947,20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3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89:2629</text:p>
          </table:table-cell>
          <table:table-cell office:value-type="float" office:value="36256.44" table:style-name="ce40">
            <text:p>36 256,44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3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81:833</text:p>
          </table:table-cell>
          <table:table-cell office:value-type="float" office:value="1133342.73" table:style-name="ce40">
            <text:p>1 133 342,73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3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32:625</text:p>
          </table:table-cell>
          <table:table-cell office:value-type="float" office:value="1071049.75" table:style-name="ce40">
            <text:p>1 071 049,75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3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101:200</text:p>
          </table:table-cell>
          <table:table-cell office:value-type="float" office:value="108062.64" table:style-name="ce40">
            <text:p>108 062,64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3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6:0010106:10</text:p>
          </table:table-cell>
          <table:table-cell office:value-type="float" office:value="364636.48" table:style-name="ce40">
            <text:p>364 636,48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3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82:01:000001:2572</text:p>
          </table:table-cell>
          <table:table-cell office:value-type="float" office:value="46788.87" table:style-name="ce40">
            <text:p>46 788,87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3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82:01:000002:811</text:p>
          </table:table-cell>
          <table:table-cell office:value-type="float" office:value="160009.62" table:style-name="ce40">
            <text:p>160 009,62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3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1:29</text:p>
          </table:table-cell>
          <table:table-cell office:value-type="float" office:value="163310.39999999999" table:style-name="ce40">
            <text:p>163 310,40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3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25:313</text:p>
          </table:table-cell>
          <table:table-cell office:value-type="float" office:value="17201842.129999999" table:style-name="ce40">
            <text:p>17 201 842,13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3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4:0010102:801</text:p>
          </table:table-cell>
          <table:table-cell office:value-type="float" office:value="1066149.6000000001" table:style-name="ce40">
            <text:p>1 066 149,60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3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000000:1976</text:p>
          </table:table-cell>
          <table:table-cell office:value-type="float" office:value="123523256.2" table:style-name="ce40">
            <text:p>123 523 256,20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3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6:0010101:64</text:p>
          </table:table-cell>
          <table:table-cell office:value-type="float" office:value="62919.67" table:style-name="ce40">
            <text:p>62 919,67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3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6:0010101:75</text:p>
          </table:table-cell>
          <table:table-cell office:value-type="float" office:value="288801.06" table:style-name="ce40">
            <text:p>288 801,06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3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6:0010101:74</text:p>
          </table:table-cell>
          <table:table-cell office:value-type="float" office:value="203898.9" table:style-name="ce40">
            <text:p>203 898,90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3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6:0010101:73</text:p>
          </table:table-cell>
          <table:table-cell office:value-type="float" office:value="244300.64" table:style-name="ce40">
            <text:p>244 300,64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3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6:0010101:65</text:p>
          </table:table-cell>
          <table:table-cell office:value-type="float" office:value="198863.56" table:style-name="ce40">
            <text:p>198 863,56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3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38:39</text:p>
          </table:table-cell>
          <table:table-cell office:value-type="float" office:value="1297807.28" table:style-name="ce40">
            <text:p>1 297 807,28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3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38:56</text:p>
          </table:table-cell>
          <table:table-cell office:value-type="float" office:value="862392.93" table:style-name="ce40">
            <text:p>862 392,93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3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6:0010105:19</text:p>
          </table:table-cell>
          <table:table-cell office:value-type="float" office:value="10202.450000000001" table:style-name="ce40">
            <text:p>10 202,45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3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6:0010102:123</text:p>
          </table:table-cell>
          <table:table-cell office:value-type="float" office:value="12577.66" table:style-name="ce40">
            <text:p>12 577,66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3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6:0010106:41</text:p>
          </table:table-cell>
          <table:table-cell office:value-type="float" office:value="197424.1" table:style-name="ce40">
            <text:p>197 424,10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3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7:0000000:1</text:p>
          </table:table-cell>
          <table:table-cell office:value-type="float" office:value="27564110004.959999" table:style-name="ce40">
            <text:p>27 564 110 004,96</text:p>
          </table:table-cell>
          <table:table-cell office:value-type="string" table:style-name="ce13">
            <text:p>02.11.2023</text:p>
          </table:table-cell>
          <table:table-cell office:value-type="string" table:style-name="ce14">
            <text:p>31.10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5:470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7:2532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8:101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2:470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2:513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7:2851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4:183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8:36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42:487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42:471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42:505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58:34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58:37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58:35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8:0010112:435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4:32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3:592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4:60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5:1591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4:1453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1:850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1:768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3:247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4:898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81:589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4:46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3:670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5:102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05:1372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03:3890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04:1043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01:741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3:2630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01:6818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05:1652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01:699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01:7134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02:12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05:1808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01:6763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01:76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01:681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04:202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04:254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01:6940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01:858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04:205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02:107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01:6803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05:158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03:358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03:64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03:479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01:917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03:3411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01:843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01:852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03:608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03:4016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04:1408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03:3537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04:78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01:763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01:693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03:345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01:7238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04:1419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01:738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04:287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04:910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01:7274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01:7234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05:167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03:3858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01:675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03:4017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03:384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03:3148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05:1391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03:639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04:68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04:1132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03:653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03:529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05:114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04:989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03:400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01:845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04:9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03:3881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01:817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04:1144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04:258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01:806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04:8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03:3509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03:450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03:3791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05:1667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03:289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03:3166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04:168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04:909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01:740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04:34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05:151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03:3468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05:119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03:495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04:35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04:86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04:283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04:234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05:1593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04:256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04:916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03:690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02:97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03:3892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01:78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03:697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03:165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05:1775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03:609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03:467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03:2619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04:272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03:3463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03:3564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05:1625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05:1722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03:291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03:3908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03:707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05:163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03:488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03:3928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05:1414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81:683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81:682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9:0010111:36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8:0010112:673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9:0010104:29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9:0010105:625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80:53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82:03:000011:661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82:03:000005:7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01:10511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01:522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01:21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01:517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01:513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01:649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01:643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4:0010105:86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01:528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01:124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01:297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4:0010105:322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01:260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4:0010105:505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01:662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01:318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4:0010105:385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01:35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01:462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01:6660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4:0010105:179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4:0010105:208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01:267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000000:1553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01:11040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4:0010105:534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4:0010105:218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000000:74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01:279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4:0010105:29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4:0010105:437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01:484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01:244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01:212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4:0010105:104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4:0010105:1163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01:63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4:0010105:162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01:129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01:162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01:617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01:367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01:14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01:10681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01:11779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01:6646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01:24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01:394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01:455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01:509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01:154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01:324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01:11287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4:0010105:1538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000000:1941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01:173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01:12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4:0010105:165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01:417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000000:1611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4:0010105:473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01:327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4:0010105:1382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01:47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4:0010105:279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4:0010105:1063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01:251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01:10969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4:0010105:213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01:404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001:136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01:545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01:211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4:0010105:392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01:42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5:0101001:547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4:0010105:262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01:11438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4:0010105:1089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4:0010105:1117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01:10987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4:0010104:68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101001:592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4:0010105:434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01:628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01:631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5:0101001:11301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4:0010105:370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5:0000000:1528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5:0101001:604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5:0101001:310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5:0101001:150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5:0101001:177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5:0101001:314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5:0101001:473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5:0101001:66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5:0101001:419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4:0010105:260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5:0101001:532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5:0000000:790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4:0010105:495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5:0000000:1743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5:0000000:1596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4:0010105:187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5:0101001:527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4:0010105:452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5:0101001:13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5:0101001:363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5:0101001:11774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4:0010105:202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5:0101001:266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5:0101001:664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4:0010105:298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4:0010105:1104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5:0101001:656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5:0101001:185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5:0101001:248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4:0010105:265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5:0101001:377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5:0101001:435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5:0101001:10964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4:0010105:164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4:0010105:320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5:0101001:172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5:0101001:189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5:0101001:213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4:0010105:348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5:0000000:741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5:0101001:155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4:0010105:209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5:0101001:565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5:0101001:644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5:0101001:46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5:0101001:502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5:0101001:207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5:0101001:645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5:0101001:10650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4:0010105:1162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4:0010105:1375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5:0101001:208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5:0101001:11007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5:0101001:544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4:0010104:493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4:0010105:1105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5:0101001:11232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5:0101001:179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5:0101001:514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4:0010105:1384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5:0101001:546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4:0010105:479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4:0010105:1393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5:0101001:11706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4:0010105:54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5:0101001:151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4:0010105:478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5:0101001:182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5:0101001:210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5:0101001:28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4:0010105:100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4:0000000:192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5:0101049:1140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5:0101049:1139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5:0000000:1587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5:0000000:5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5:0000000:1907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5:0000000:1908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5:0000000:1696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5:0101008:347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5:0101008:331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5:0101008:248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5:0101008:253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5:0101008:270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5:0101008:261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5:0101008:330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5:0101008:332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5:0101008:326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5:0101002:41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5:0101008:14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5:0101008:344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5:0101006:19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1:0010116:295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5:0101001:460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5:0101001:464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5:0101001:468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6:0010105:30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6:0010106:3</text:p>
          </table:table-cell>
          <table:table-cell office:value-type="string" table:number-columns-spanned="2" table:number-rows-spanned="1" table:style-name="ce43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64B31DA38EA111E5D3EE4A9850FA70BFC8D607B31458314A11A652ECC3D980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17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11-13T21:22:06Z</dc:date>
    <meta:print-date>2020-11-16T23:29:28Z</meta:print-date>
  </office:meta>
</office:document-meta>
</file>