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43" style:base-cell-address="Акт.C77"/>
      <style:map style:condition="of:is-true-formula(AND(COUNTIF([.$C:.$C]; [.C77])&gt;1;NOT(ISBLANK([.C77]))))" style:apply-style-name="cf143" style:base-cell-address="Акт.C7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43" style:base-cell-address="Акт.C78"/>
      <style:map style:condition="of:is-true-formula(AND(COUNTIF([.$C:.$C]; [.C78])&gt;1;NOT(ISBLANK([.C78]))))" style:apply-style-name="cf143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3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3033</text:p>
          </table:table-cell>
          <table:table-cell office:value-type="float" office:value="633314.46" table:style-name="ce40">
            <text:p>633 314,4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975</text:p>
          </table:table-cell>
          <table:table-cell office:value-type="float" office:value="1685112.68" table:style-name="ce40">
            <text:p>1 685 112,6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2911</text:p>
          </table:table-cell>
          <table:table-cell office:value-type="float" office:value="47577056.210000001" table:style-name="ce40">
            <text:p>47 577 056,21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3034</text:p>
          </table:table-cell>
          <table:table-cell office:value-type="float" office:value="602042.93000000005" table:style-name="ce40">
            <text:p>602 042,93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527</text:p>
          </table:table-cell>
          <table:table-cell office:value-type="float" office:value="320456.18" table:style-name="ce40">
            <text:p>320 456,1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5:1520</text:p>
          </table:table-cell>
          <table:table-cell office:value-type="float" office:value="5932611.6500000004" table:style-name="ce40">
            <text:p>5 932 611,6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1369</text:p>
          </table:table-cell>
          <table:table-cell office:value-type="float" office:value="1404078.21" table:style-name="ce40">
            <text:p>1 404 078,21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219</text:p>
          </table:table-cell>
          <table:table-cell office:value-type="float" office:value="64141366.469999999" table:style-name="ce40">
            <text:p>64 141 366,47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930</text:p>
          </table:table-cell>
          <table:table-cell office:value-type="float" office:value="153142.29999999999" table:style-name="ce40">
            <text:p>153 142,30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518</text:p>
          </table:table-cell>
          <table:table-cell office:value-type="float" office:value="52518563.539999999" table:style-name="ce40">
            <text:p>52 518 563,54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147</text:p>
          </table:table-cell>
          <table:table-cell office:value-type="float" office:value="189413.95" table:style-name="ce40">
            <text:p>189 413,9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2238</text:p>
          </table:table-cell>
          <table:table-cell office:value-type="float" office:value="4117197.75" table:style-name="ce40">
            <text:p>4 117 197,75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6:9439</text:p>
          </table:table-cell>
          <table:table-cell office:value-type="float" office:value="366113.13" table:style-name="ce40">
            <text:p>366 113,13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10:26</text:p>
          </table:table-cell>
          <table:table-cell office:value-type="float" office:value="37071232.119999997" table:style-name="ce40">
            <text:p>37 071 232,1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5:2236</text:p>
          </table:table-cell>
          <table:table-cell office:value-type="float" office:value="6042456.0599999996" table:style-name="ce40">
            <text:p>6 042 456,06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5:2237</text:p>
          </table:table-cell>
          <table:table-cell office:value-type="float" office:value="827978.28" table:style-name="ce40">
            <text:p>827 978,28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4976</text:p>
          </table:table-cell>
          <table:table-cell office:value-type="float" office:value="444970.27" table:style-name="ce40">
            <text:p>444 970,27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27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431</text:p>
          </table:table-cell>
          <table:table-cell office:value-type="float" office:value="750532.77" table:style-name="ce40">
            <text:p>750 532,77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432</text:p>
          </table:table-cell>
          <table:table-cell office:value-type="float" office:value="755846.42" table:style-name="ce40">
            <text:p>755 846,42</text:p>
          </table:table-cell>
          <table:table-cell office:value-type="string" table:style-name="ce13">
            <text:p>01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26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03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7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85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1:21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81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3:000003:66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3:65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2024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4:000005:101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4:000005:66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00000:3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51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4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4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4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51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48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8:196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52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48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49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2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3575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357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3577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3578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357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3580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358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358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384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307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9043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1:2331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1:1386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341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3539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81:3492</text:p>
          </table:table-cell>
          <table:table-cell office:value-type="string" table:number-columns-spanned="2" table:number-rows-spanned="1" table:style-name="ce43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F119DF3B0F3438D40F41C1E0091F4D9B0E04DA691F423D52DE4C4709859177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3T21:55:56Z</dc:date>
    <meta:print-date>2020-11-16T23:29:28Z</meta:print-date>
  </office:meta>
</office:document-meta>
</file>