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41])&gt;1;NOT(ISBLANK([.C141]))))" style:apply-style-name="cf143" style:base-cell-address="Акт.C141"/>
      <style:map style:condition="of:is-true-formula(AND(COUNTIF([.$C:.$C]; [.C141])&gt;1;NOT(ISBLANK([.C141]))))" style:apply-style-name="cf143" style:base-cell-address="Акт.C141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42])&gt;1;NOT(ISBLANK([.C142]))))" style:apply-style-name="cf143" style:base-cell-address="Акт.C142"/>
      <style:map style:condition="of:is-true-formula(AND(COUNTIF([.$C:.$C]; [.C142])&gt;1;NOT(ISBLANK([.C142]))))" style:apply-style-name="cf143" style:base-cell-address="Акт.C14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533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4.11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4" table:style-name="ce10">
            <text:p>2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7" table:style-name="ce10">
            <text:p>9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28:867</text:p>
          </table:table-cell>
          <table:table-cell office:value-type="float" office:value="88418.45" table:style-name="ce40">
            <text:p>88 418,45</text:p>
          </table:table-cell>
          <table:table-cell office:value-type="string" table:style-name="ce13">
            <text:p>01.11.2023</text:p>
          </table:table-cell>
          <table:table-cell office:value-type="string" table:style-name="ce14">
            <text:p>30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6:1816</text:p>
          </table:table-cell>
          <table:table-cell office:value-type="float" office:value="208353.06" table:style-name="ce40">
            <text:p>208 353,06</text:p>
          </table:table-cell>
          <table:table-cell office:value-type="string" table:style-name="ce13">
            <text:p>01.11.2023</text:p>
          </table:table-cell>
          <table:table-cell office:value-type="string" table:style-name="ce14">
            <text:p>30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4:160</text:p>
          </table:table-cell>
          <table:table-cell office:value-type="float" office:value="185653.94" table:style-name="ce40">
            <text:p>185 653,94</text:p>
          </table:table-cell>
          <table:table-cell office:value-type="string" table:style-name="ce13">
            <text:p>01.11.2023</text:p>
          </table:table-cell>
          <table:table-cell office:value-type="string" table:style-name="ce14">
            <text:p>30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6:0070101:2092</text:p>
          </table:table-cell>
          <table:table-cell office:value-type="float" office:value="2530816.08" table:style-name="ce40">
            <text:p>2 530 816,08</text:p>
          </table:table-cell>
          <table:table-cell office:value-type="string" table:style-name="ce13">
            <text:p>01.11.2023</text:p>
          </table:table-cell>
          <table:table-cell office:value-type="string" table:style-name="ce14">
            <text:p>29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7:314</text:p>
          </table:table-cell>
          <table:table-cell office:value-type="float" office:value="3839391.6" table:style-name="ce40">
            <text:p>3 839 391,60</text:p>
          </table:table-cell>
          <table:table-cell office:value-type="string" table:style-name="ce13">
            <text:p>01.11.2023</text:p>
          </table:table-cell>
          <table:table-cell office:value-type="string" table:style-name="ce14">
            <text:p>29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7:418</text:p>
          </table:table-cell>
          <table:table-cell office:value-type="float" office:value="4379468.6399999997" table:style-name="ce40">
            <text:p>4 379 468,64</text:p>
          </table:table-cell>
          <table:table-cell office:value-type="string" table:style-name="ce13">
            <text:p>01.11.2023</text:p>
          </table:table-cell>
          <table:table-cell office:value-type="string" table:style-name="ce14">
            <text:p>30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17:588</text:p>
          </table:table-cell>
          <table:table-cell office:value-type="float" office:value="1698766.3" table:style-name="ce40">
            <text:p>1 698 766,30</text:p>
          </table:table-cell>
          <table:table-cell office:value-type="string" table:style-name="ce13">
            <text:p>01.11.2023</text:p>
          </table:table-cell>
          <table:table-cell office:value-type="string" table:style-name="ce14">
            <text:p>30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99:325</text:p>
          </table:table-cell>
          <table:table-cell office:value-type="float" office:value="946017.22" table:style-name="ce40">
            <text:p>946 017,22</text:p>
          </table:table-cell>
          <table:table-cell office:value-type="string" table:style-name="ce13">
            <text:p>01.11.2023</text:p>
          </table:table-cell>
          <table:table-cell office:value-type="string" table:style-name="ce14">
            <text:p>30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101:85</text:p>
          </table:table-cell>
          <table:table-cell office:value-type="float" office:value="87346.559999999998" table:style-name="ce40">
            <text:p>87 346,56</text:p>
          </table:table-cell>
          <table:table-cell office:value-type="string" table:style-name="ce13">
            <text:p>01.11.2023</text:p>
          </table:table-cell>
          <table:table-cell office:value-type="string" table:style-name="ce14">
            <text:p>30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9:15508</text:p>
          </table:table-cell>
          <table:table-cell office:value-type="float" office:value="1541930" table:style-name="ce40">
            <text:p>1 541 930,00</text:p>
          </table:table-cell>
          <table:table-cell office:value-type="string" table:style-name="ce13">
            <text:p>01.11.2023</text:p>
          </table:table-cell>
          <table:table-cell office:value-type="string" table:style-name="ce14">
            <text:p>30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96:1153</text:p>
          </table:table-cell>
          <table:table-cell office:value-type="float" office:value="165842.88" table:style-name="ce40">
            <text:p>165 842,88</text:p>
          </table:table-cell>
          <table:table-cell office:value-type="string" table:style-name="ce13">
            <text:p>01.11.2023</text:p>
          </table:table-cell>
          <table:table-cell office:value-type="string" table:style-name="ce14">
            <text:p>30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6:0010102:37</text:p>
          </table:table-cell>
          <table:table-cell office:value-type="float" office:value="189589.14" table:style-name="ce40">
            <text:p>189 589,14</text:p>
          </table:table-cell>
          <table:table-cell office:value-type="string" table:style-name="ce13">
            <text:p>01.11.2023</text:p>
          </table:table-cell>
          <table:table-cell office:value-type="string" table:style-name="ce14">
            <text:p>30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80:779</text:p>
          </table:table-cell>
          <table:table-cell office:value-type="float" office:value="306513.18" table:style-name="ce40">
            <text:p>306 513,18</text:p>
          </table:table-cell>
          <table:table-cell office:value-type="string" table:style-name="ce13">
            <text:p>01.11.2023</text:p>
          </table:table-cell>
          <table:table-cell office:value-type="string" table:style-name="ce14">
            <text:p>30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93:552</text:p>
          </table:table-cell>
          <table:table-cell office:value-type="float" office:value="57262.68" table:style-name="ce40">
            <text:p>57 262,68</text:p>
          </table:table-cell>
          <table:table-cell office:value-type="string" table:style-name="ce13">
            <text:p>01.11.2023</text:p>
          </table:table-cell>
          <table:table-cell office:value-type="string" table:style-name="ce14">
            <text:p>30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6:19022</text:p>
          </table:table-cell>
          <table:table-cell office:value-type="float" office:value="1769020" table:style-name="ce40">
            <text:p>1 769 020,00</text:p>
          </table:table-cell>
          <table:table-cell office:value-type="string" table:style-name="ce13">
            <text:p>01.11.2023</text:p>
          </table:table-cell>
          <table:table-cell office:value-type="string" table:style-name="ce14">
            <text:p>30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103:1276</text:p>
          </table:table-cell>
          <table:table-cell office:value-type="float" office:value="225472.37" table:style-name="ce40">
            <text:p>225 472,37</text:p>
          </table:table-cell>
          <table:table-cell office:value-type="string" table:style-name="ce13">
            <text:p>01.11.2023</text:p>
          </table:table-cell>
          <table:table-cell office:value-type="string" table:style-name="ce14">
            <text:p>30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6:15962</text:p>
          </table:table-cell>
          <table:table-cell office:value-type="float" office:value="144577180" table:style-name="ce40">
            <text:p>144 577 180,00</text:p>
          </table:table-cell>
          <table:table-cell office:value-type="string" table:style-name="ce13">
            <text:p>01.11.2023</text:p>
          </table:table-cell>
          <table:table-cell office:value-type="string" table:style-name="ce14">
            <text:p>30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82:04:000005:1016</text:p>
          </table:table-cell>
          <table:table-cell office:value-type="float" office:value="64293.599999999999" table:style-name="ce40">
            <text:p>64 293,60</text:p>
          </table:table-cell>
          <table:table-cell office:value-type="string" table:style-name="ce13">
            <text:p>01.11.2023</text:p>
          </table:table-cell>
          <table:table-cell office:value-type="string" table:style-name="ce14">
            <text:p>30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41:57</text:p>
          </table:table-cell>
          <table:table-cell office:value-type="float" office:value="395454.82" table:style-name="ce40">
            <text:p>395 454,82</text:p>
          </table:table-cell>
          <table:table-cell office:value-type="string" table:style-name="ce13">
            <text:p>01.11.2023</text:p>
          </table:table-cell>
          <table:table-cell office:value-type="string" table:style-name="ce14">
            <text:p>30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7:0000000:1</text:p>
          </table:table-cell>
          <table:table-cell office:value-type="float" office:value="27564558822.720001" table:style-name="ce40">
            <text:p>27 564 558 822,72</text:p>
          </table:table-cell>
          <table:table-cell office:value-type="string" table:style-name="ce13">
            <text:p>01.11.2023</text:p>
          </table:table-cell>
          <table:table-cell office:value-type="string" table:style-name="ce14">
            <text:p>29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89:2627</text:p>
          </table:table-cell>
          <table:table-cell office:value-type="float" office:value="99102.39" table:style-name="ce40">
            <text:p>99 102,39</text:p>
          </table:table-cell>
          <table:table-cell office:value-type="string" table:style-name="ce13">
            <text:p>01.11.2023</text:p>
          </table:table-cell>
          <table:table-cell office:value-type="string" table:style-name="ce14">
            <text:p>30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89:2626</text:p>
          </table:table-cell>
          <table:table-cell office:value-type="float" office:value="264330" table:style-name="ce40">
            <text:p>264 330,00</text:p>
          </table:table-cell>
          <table:table-cell office:value-type="string" table:style-name="ce13">
            <text:p>01.11.2023</text:p>
          </table:table-cell>
          <table:table-cell office:value-type="string" table:style-name="ce14">
            <text:p>30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89:2628</text:p>
          </table:table-cell>
          <table:table-cell office:value-type="float" office:value="194087.64" table:style-name="ce40">
            <text:p>194 087,64</text:p>
          </table:table-cell>
          <table:table-cell office:value-type="string" table:style-name="ce13">
            <text:p>01.11.2023</text:p>
          </table:table-cell>
          <table:table-cell office:value-type="string" table:style-name="ce14">
            <text:p>30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89:2625</text:p>
          </table:table-cell>
          <table:table-cell office:value-type="float" office:value="264332.67" table:style-name="ce40">
            <text:p>264 332,67</text:p>
          </table:table-cell>
          <table:table-cell office:value-type="string" table:style-name="ce13">
            <text:p>01.11.2023</text:p>
          </table:table-cell>
          <table:table-cell office:value-type="string" table:style-name="ce14">
            <text:p>30.10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6:0090101:1460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6:0090101:1561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6:0090101:1311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6:0070101:1098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6:0090101:1518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6:0090101:1457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6:0090101:1528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6:0070101:1100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6:0070101:2096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6:0070101:2235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6:0070101:1939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6:0070101:1105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6:0070101:2064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6:0070101:2542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6:0070101:1097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6:0070101:2495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54:463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6:0090101:234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6:0090101:1532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6:0070101:2276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6:0070101:2331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6:0070101:1096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6:0070101:2075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52:670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3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58:24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3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58:25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3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58:29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3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44:605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3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58:33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3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58:28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3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58:30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3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58:32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3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50:649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3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6:0010114:7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6:0080101:16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6:0060101:2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6:0010108:181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6:0070101:1931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6:0000000:149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6:0060101:71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6:0080101:24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6:0010108:14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6:0060101:547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6:0080101:15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6:0070101:2171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6:0070101:2093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6:0080101:170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6:0080101:160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6:0080101:145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6:0060101:72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6:0010108:182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6:0010108:13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6:0070101:2177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6:0060101:546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82:930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82:895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6:0080101:23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6:0080101:43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6:0010114:8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6:0010114:1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6:0000000:133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6:0080101:41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6:0080101:47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6:0080101:22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6:0060101:77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6:0050101:22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13:3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3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82:1673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3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13:4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3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8:0010112:673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3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26:175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3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29:296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3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8:0010112:830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3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103:779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3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38:371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3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2:0010109:263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3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13:2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3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32:46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3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6:0090101:239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6:0070101:57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6:0070101:2133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6:0070101:2524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6:0070101:2131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6:0070101:56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6:0090101:166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6:0090101:1136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6:0090101:1517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6:0070101:2074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6:0070101:2193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6:0070101:2523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6:0090101:1481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6:0090101:1514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6:0090101:1480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6:0070101:2520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0:0000000:160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000000:1934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096:54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30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B6A2B05B40DF70EBD37C91836116D5F4EE4135CE4E0A55EC3410095F56711D61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21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3-11-13T21:18:28Z</dc:date>
    <meta:print-date>2020-11-16T23:29:28Z</meta:print-date>
  </office:meta>
</office:document-meta>
</file>