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3" style:base-cell-address="Акт.C37"/>
      <style:map style:condition="of:is-true-formula(AND(COUNTIF([.$C:.$C]; [.C37])&gt;1;NOT(ISBLANK([.C37]))))" style:apply-style-name="cf143" style:base-cell-address="Акт.C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3" style:base-cell-address="Акт.C38"/>
      <style:map style:condition="of:is-true-formula(AND(COUNTIF([.$C:.$C]; [.C38])&gt;1;NOT(ISBLANK([.C38]))))" style:apply-style-name="cf143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449</text:p>
          </table:table-cell>
          <table:table-cell office:value-type="float" office:value="6215062.4199999999" table:style-name="ce40">
            <text:p>6 215 062,4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457</text:p>
          </table:table-cell>
          <table:table-cell office:value-type="float" office:value="3046175.75" table:style-name="ce40">
            <text:p>3 046 175,7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7:434</text:p>
          </table:table-cell>
          <table:table-cell office:value-type="float" office:value="44336.73" table:style-name="ce40">
            <text:p>44 336,73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38</text:p>
          </table:table-cell>
          <table:table-cell office:value-type="float" office:value="506613.62" table:style-name="ce40">
            <text:p>506 613,6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839</text:p>
          </table:table-cell>
          <table:table-cell office:value-type="float" office:value="503609.98" table:style-name="ce40">
            <text:p>503 609,9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255</text:p>
          </table:table-cell>
          <table:table-cell office:value-type="float" office:value="2794930.15" table:style-name="ce40">
            <text:p>2 794 930,1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256</text:p>
          </table:table-cell>
          <table:table-cell office:value-type="float" office:value="3578991.52" table:style-name="ce40">
            <text:p>3 578 991,5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55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9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403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39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31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845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21:20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0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7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122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5F6EC4EF6BAD65E69D339524E47912BFB79D48487E6B712494B9CBEF804C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3T21:52:39Z</dc:date>
    <meta:print-date>2020-11-16T23:29:28Z</meta:print-date>
  </office:meta>
</office:document-meta>
</file>