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43" style:base-cell-address="Акт.C296"/>
      <style:map style:condition="of:is-true-formula(AND(COUNTIF([.$C:.$C]; [.C296])&gt;1;NOT(ISBLANK([.C296]))))" style:apply-style-name="cf143" style:base-cell-address="Акт.C2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7])&gt;1;NOT(ISBLANK([.C297]))))" style:apply-style-name="cf143" style:base-cell-address="Акт.C297"/>
      <style:map style:condition="of:is-true-formula(AND(COUNTIF([.$C:.$C]; [.C297])&gt;1;NOT(ISBLANK([.C297]))))" style:apply-style-name="cf143" style:base-cell-address="Акт.C2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0">
            <text:p>2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808</text:p>
          </table:table-cell>
          <table:table-cell office:value-type="float" office:value="263508.15999999997" table:style-name="ce40">
            <text:p>263 508,1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537</text:p>
          </table:table-cell>
          <table:table-cell office:value-type="float" office:value="112619.96" table:style-name="ce40">
            <text:p>112 619,9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1:202</text:p>
          </table:table-cell>
          <table:table-cell office:value-type="float" office:value="89014.86" table:style-name="ce40">
            <text:p>89 014,8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8:83</text:p>
          </table:table-cell>
          <table:table-cell office:value-type="float" office:value="386330" table:style-name="ce40">
            <text:p>386 33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2417</text:p>
          </table:table-cell>
          <table:table-cell office:value-type="float" office:value="7213.5" table:style-name="ce40">
            <text:p>7 213,5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436</text:p>
          </table:table-cell>
          <table:table-cell office:value-type="float" office:value="2340536.56" table:style-name="ce40">
            <text:p>2 340 536,5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2988</text:p>
          </table:table-cell>
          <table:table-cell office:value-type="float" office:value="7847.13" table:style-name="ce40">
            <text:p>7 847,1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379</text:p>
          </table:table-cell>
          <table:table-cell office:value-type="float" office:value="231466.52" table:style-name="ce40">
            <text:p>231 466,5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1:595</text:p>
          </table:table-cell>
          <table:table-cell office:value-type="float" office:value="90779.15" table:style-name="ce40">
            <text:p>90 779,1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7:1380</text:p>
          </table:table-cell>
          <table:table-cell office:value-type="float" office:value="284718.02" table:style-name="ce40">
            <text:p>284 718,0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05</text:p>
          </table:table-cell>
          <table:table-cell office:value-type="float" office:value="529611.34" table:style-name="ce40">
            <text:p>529 611,3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75</text:p>
          </table:table-cell>
          <table:table-cell office:value-type="float" office:value="2101734.3999999999" table:style-name="ce40">
            <text:p>2 101 734,4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6:872</text:p>
          </table:table-cell>
          <table:table-cell office:value-type="float" office:value="12419.15" table:style-name="ce40">
            <text:p>12 419,1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652</text:p>
          </table:table-cell>
          <table:table-cell office:value-type="float" office:value="3002133" table:style-name="ce40">
            <text:p>3 002 133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12:1085</text:p>
          </table:table-cell>
          <table:table-cell office:value-type="float" office:value="74000.08" table:style-name="ce40">
            <text:p>74 000,0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144</text:p>
          </table:table-cell>
          <table:table-cell office:value-type="float" office:value="588432" table:style-name="ce40">
            <text:p>588 432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145</text:p>
          </table:table-cell>
          <table:table-cell office:value-type="float" office:value="428074.36" table:style-name="ce40">
            <text:p>428 074,3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242</text:p>
          </table:table-cell>
          <table:table-cell office:value-type="float" office:value="13153094.199999999" table:style-name="ce40">
            <text:p>13 153 094,2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4143</text:p>
          </table:table-cell>
          <table:table-cell office:value-type="float" office:value="424624" table:style-name="ce40">
            <text:p>424 624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146</text:p>
          </table:table-cell>
          <table:table-cell office:value-type="float" office:value="547378.31999999995" table:style-name="ce40">
            <text:p>547 378,3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3:32</text:p>
          </table:table-cell>
          <table:table-cell office:value-type="float" office:value="259124.95" table:style-name="ce40">
            <text:p>259 124,9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3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6:6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2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0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2:2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1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65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7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7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2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8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7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664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89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1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1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2:2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8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2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7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7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8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2:30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2:1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37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7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64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66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1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5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6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5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8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2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7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8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2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1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67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1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7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5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99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66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60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24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7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3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2:322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2:2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8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6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30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6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2:20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2: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2:3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93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6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33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82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5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7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2:3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8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67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6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3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66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7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6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2:330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84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24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335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74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24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2:35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2:35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923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2: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6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2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3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3:25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3:262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2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332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1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32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7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8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8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5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6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7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36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3:26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7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3:1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8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3:263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2:33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8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2: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66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5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2:1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8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3:25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6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3:1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8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2:24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2:14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6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3:1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3:1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5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8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8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33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65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3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2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2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35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3:1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2:31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2:2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3:20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2:1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5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97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35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90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80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5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2:29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2:23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3: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3:1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3:26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2:13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2:2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3:15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8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2: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6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2:35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3:26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676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3:1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70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6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8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70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2: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2:4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3:1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2:33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3:26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99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3: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2: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2:2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2: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2: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5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2:2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3:18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40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2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113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4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2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117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1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44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4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1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113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000000:16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5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4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19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44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1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1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4:0010105: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112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4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4:0010105:1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2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000000:159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4:0010105:3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4:0010104:4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114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29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15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17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000000:7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6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117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4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45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1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42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109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4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1179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44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1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113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2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2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4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2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3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4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3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4:0010105: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4:0010105: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4:0010105:31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4:0010105:2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4:0010105: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10105: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4:0010105: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4:0010105: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4:0010105:32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5: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5: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4:0010105: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5:3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5:3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3: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02:5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09: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4: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09: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01: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025D105A417B1708B0E123BADFCC2838719C9DACADAAF09D6ACEE72E9AD4D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3T21:17:13Z</dc:date>
    <meta:print-date>2020-11-16T23:29:28Z</meta:print-date>
  </office:meta>
</office:document-meta>
</file>