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9])&gt;1;NOT(ISBLANK([.C169]))))" style:apply-style-name="cf143" style:base-cell-address="Акт.C169"/>
      <style:map style:condition="of:is-true-formula(AND(COUNTIF([.$C:.$C]; [.C169])&gt;1;NOT(ISBLANK([.C169]))))" style:apply-style-name="cf143" style:base-cell-address="Акт.C1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43" style:base-cell-address="Акт.C170"/>
      <style:map style:condition="of:is-true-formula(AND(COUNTIF([.$C:.$C]; [.C170])&gt;1;NOT(ISBLANK([.C170]))))" style:apply-style-name="cf143" style:base-cell-address="Акт.C1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1" table:style-name="ce10">
            <text:p>1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204</text:p>
          </table:table-cell>
          <table:table-cell office:value-type="float" office:value="812167.27" table:style-name="ce40">
            <text:p>812 167,2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26</text:p>
          </table:table-cell>
          <table:table-cell office:value-type="float" office:value="734106.28" table:style-name="ce40">
            <text:p>734 106,2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308</text:p>
          </table:table-cell>
          <table:table-cell office:value-type="float" office:value="5272294.82" table:style-name="ce40">
            <text:p>5 272 294,8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4:801</text:p>
          </table:table-cell>
          <table:table-cell office:value-type="float" office:value="6184334.54" table:style-name="ce40">
            <text:p>6 184 334,5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7:433</text:p>
          </table:table-cell>
          <table:table-cell office:value-type="float" office:value="3701555.3" table:style-name="ce40">
            <text:p>3 701 555,3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877</text:p>
          </table:table-cell>
          <table:table-cell office:value-type="float" office:value="380850.68" table:style-name="ce40">
            <text:p>380 850,6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149</text:p>
          </table:table-cell>
          <table:table-cell office:value-type="float" office:value="1990155.29" table:style-name="ce40">
            <text:p>1 990 155,2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2:116</text:p>
          </table:table-cell>
          <table:table-cell office:value-type="float" office:value="21588911.789999999" table:style-name="ce40">
            <text:p>21 588 911,7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4:138</text:p>
          </table:table-cell>
          <table:table-cell office:value-type="float" office:value="2342622.98" table:style-name="ce40">
            <text:p>2 342 622,9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538</text:p>
          </table:table-cell>
          <table:table-cell office:value-type="float" office:value="4995604.99" table:style-name="ce40">
            <text:p>4 995 604,9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235</text:p>
          </table:table-cell>
          <table:table-cell office:value-type="float" office:value="560260.81000000006" table:style-name="ce40">
            <text:p>560 260,81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3253</text:p>
          </table:table-cell>
          <table:table-cell office:value-type="float" office:value="123652703.69" table:style-name="ce40">
            <text:p>123 652 703,6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384</text:p>
          </table:table-cell>
          <table:table-cell office:value-type="float" office:value="343794.63" table:style-name="ce40">
            <text:p>343 794,6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7:430</text:p>
          </table:table-cell>
          <table:table-cell office:value-type="float" office:value="211663.43" table:style-name="ce40">
            <text:p>211 663,4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7:432</text:p>
          </table:table-cell>
          <table:table-cell office:value-type="float" office:value="1069156.5900000001" table:style-name="ce40">
            <text:p>1 069 156,5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7:431</text:p>
          </table:table-cell>
          <table:table-cell office:value-type="float" office:value="341816.78" table:style-name="ce40">
            <text:p>341 816,7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4:1081</text:p>
          </table:table-cell>
          <table:table-cell office:value-type="float" office:value="2332495.06" table:style-name="ce40">
            <text:p>2 332 495,0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9:153</text:p>
          </table:table-cell>
          <table:table-cell office:value-type="float" office:value="1817715.48" table:style-name="ce40">
            <text:p>1 817 715,4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2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2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2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2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2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7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8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0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4:3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4:3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0:2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0:2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2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6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70101:24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13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9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29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0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34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34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4:114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4:11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0:4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0:4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0:4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0:4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0:4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0:4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0:4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0:4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0:4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0:4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0:4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0:4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0:4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0:4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0:4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0:4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0:4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0:4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0:4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0:4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0:4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20:4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0:4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0:4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0:4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0:4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0:4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0:4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0:49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0:49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0:4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0:49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0:4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0:4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0:4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0:4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0:4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0:5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0:50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0:5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0:5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0:5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0:5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0:50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0:5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0:5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0:50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0:5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0:5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0:51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0:5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0:5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0:5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0:5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20:5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0:5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0:5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0:5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0:5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20:5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0:5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20:5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0:5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20:5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20:5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0:5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0:5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20:5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20:5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20:5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0:5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20:5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0:5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20:5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0:5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20:5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0:5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0:5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0:5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0:5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0:5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0:5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0:59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0:59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0:6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0:6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0:63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0:6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07:2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07:21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12:1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2:1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12:1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12:1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12:1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1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2:1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12:1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2:1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1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12:1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2:1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2:2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2:6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28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7:11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7:11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7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62F44A38DD2450AB89B821A790B98085F3292A7C0B74E31799517977A0E85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3T21:49:13Z</dc:date>
    <meta:print-date>2020-11-16T23:29:28Z</meta:print-date>
  </office:meta>
</office:document-meta>
</file>