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8])&gt;1;NOT(ISBLANK([.C298]))))" style:apply-style-name="cf143" style:base-cell-address="Акт.C298"/>
      <style:map style:condition="of:is-true-formula(AND(COUNTIF([.$C:.$C]; [.C298])&gt;1;NOT(ISBLANK([.C298]))))" style:apply-style-name="cf143" style:base-cell-address="Акт.C2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9])&gt;1;NOT(ISBLANK([.C299]))))" style:apply-style-name="cf143" style:base-cell-address="Акт.C299"/>
      <style:map style:condition="of:is-true-formula(AND(COUNTIF([.$C:.$C]; [.C299])&gt;1;NOT(ISBLANK([.C299]))))" style:apply-style-name="cf143" style:base-cell-address="Акт.C2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10">
            <text:p>2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368</text:p>
          </table:table-cell>
          <table:table-cell office:value-type="float" office:value="98054.88" table:style-name="ce40">
            <text:p>98 054,8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89</text:p>
          </table:table-cell>
          <table:table-cell office:value-type="float" office:value="838620.54" table:style-name="ce40">
            <text:p>838 620,5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851</text:p>
          </table:table-cell>
          <table:table-cell office:value-type="float" office:value="87645.25" table:style-name="ce40">
            <text:p>87 645,2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109</text:p>
          </table:table-cell>
          <table:table-cell office:value-type="float" office:value="123961.95" table:style-name="ce40">
            <text:p>123 961,9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850</text:p>
          </table:table-cell>
          <table:table-cell office:value-type="float" office:value="90096.45" table:style-name="ce40">
            <text:p>90 096,4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663</text:p>
          </table:table-cell>
          <table:table-cell office:value-type="float" office:value="142992.85" table:style-name="ce40">
            <text:p>142 992,8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2:129</text:p>
          </table:table-cell>
          <table:table-cell office:value-type="float" office:value="326904.24" table:style-name="ce40">
            <text:p>326 904,2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757</text:p>
          </table:table-cell>
          <table:table-cell office:value-type="float" office:value="2220970.54" table:style-name="ce40">
            <text:p>2 220 970,5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29</text:p>
          </table:table-cell>
          <table:table-cell office:value-type="float" office:value="185735.73" table:style-name="ce40">
            <text:p>185 735,7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16</text:p>
          </table:table-cell>
          <table:table-cell office:value-type="float" office:value="1209070" table:style-name="ce40">
            <text:p>1 209 07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2236</text:p>
          </table:table-cell>
          <table:table-cell office:value-type="float" office:value="102177.24" table:style-name="ce40">
            <text:p>102 177,2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237</text:p>
          </table:table-cell>
          <table:table-cell office:value-type="float" office:value="66964.5" table:style-name="ce40">
            <text:p>66 964,5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263</text:p>
          </table:table-cell>
          <table:table-cell office:value-type="float" office:value="16287889.859999999" table:style-name="ce40">
            <text:p>16 287 889,8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25</text:p>
          </table:table-cell>
          <table:table-cell office:value-type="float" office:value="38114.639999999999" table:style-name="ce40">
            <text:p>38 114,6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436</text:p>
          </table:table-cell>
          <table:table-cell office:value-type="float" office:value="2380932.85" table:style-name="ce40">
            <text:p>2 380 932,8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567</text:p>
          </table:table-cell>
          <table:table-cell office:value-type="float" office:value="2816142.78" table:style-name="ce40">
            <text:p>2 816 142,7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695</text:p>
          </table:table-cell>
          <table:table-cell office:value-type="float" office:value="1209070" table:style-name="ce40">
            <text:p>1 209 07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2646</text:p>
          </table:table-cell>
          <table:table-cell office:value-type="float" office:value="720310" table:style-name="ce40">
            <text:p>720 31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591</text:p>
          </table:table-cell>
          <table:table-cell office:value-type="float" office:value="89829.68" table:style-name="ce40">
            <text:p>89 829,6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48</text:p>
          </table:table-cell>
          <table:table-cell office:value-type="float" office:value="24513.99" table:style-name="ce40">
            <text:p>24 513,99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332</text:p>
          </table:table-cell>
          <table:table-cell office:value-type="float" office:value="65607.78" table:style-name="ce40">
            <text:p>65 607,7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590</text:p>
          </table:table-cell>
          <table:table-cell office:value-type="float" office:value="83425.08" table:style-name="ce40">
            <text:p>83 425,0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12</text:p>
          </table:table-cell>
          <table:table-cell office:value-type="float" office:value="168610" table:style-name="ce40">
            <text:p>168 610,0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2376</text:p>
          </table:table-cell>
          <table:table-cell office:value-type="float" office:value="3484228.6" table:style-name="ce40">
            <text:p>3 484 228,6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0:965</text:p>
          </table:table-cell>
          <table:table-cell office:value-type="float" office:value="13742854.18" table:style-name="ce40">
            <text:p>13 742 854,1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447</text:p>
          </table:table-cell>
          <table:table-cell office:value-type="float" office:value="735434.2" table:style-name="ce40">
            <text:p>735 434,2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7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6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0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8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7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69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7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67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23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1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6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1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315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5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3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67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36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8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8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1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6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33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8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9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35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1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1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71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3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25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32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26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26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19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31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2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2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33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2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26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1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3:1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3:2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2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3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3:3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7: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3:1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3:26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3:2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30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90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2:2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7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2:35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2:1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2:33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2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2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2:362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3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30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2:1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8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66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71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2:2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89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1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332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2:1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2:2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2:22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8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25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1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332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75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1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2:1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8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2:29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31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35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3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3:6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3:40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3:2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3:3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3: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3:2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3:25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4:11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3:59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3:4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3:62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3:265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3:318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3:1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3:389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3:349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3:40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19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3:34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4:114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3:4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4:112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3: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3:3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3:26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3: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4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3:25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3:393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3:5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3:2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3:25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6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4:110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4:13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3:267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3:38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3:2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3:385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3:70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3:6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3: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3:4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3:2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26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391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4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2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4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4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3:70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3:2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3:5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3:26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4:13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3:3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39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3:3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3:65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3:39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3: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3:32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3:5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9:19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3:1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3:320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3:260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4:2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3:3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3:392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3: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3:347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3:260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3:1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3:32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3:328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4:11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3:334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4:10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4:114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3:38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102:3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3:2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3:35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3:253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3:60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3:4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3:29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3:19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3:394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3:38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3:5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3:3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3:266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3:26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2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3:385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3:26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3:343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3: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3:27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3:26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3:1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3:3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3:39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3:31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4:115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3:389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3:270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3:61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3:58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10: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3:2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3:26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4:16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4:16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3:6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3:342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3:38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3:389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3:311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3:62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3:401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4: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3:34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3:32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3: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3:65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3:3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3: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3:52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3:387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3:389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3:26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3:401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3:40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3:34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3:4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3:2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3:48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3:1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3:2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3: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3:342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3:29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3:5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3:32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3:40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3:16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3:5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3:39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4:20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3:1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4:42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4:0010104:8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4:5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4:14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4:0010104:14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4: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01:2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E57E8AAF75762E0C0C3A875B3D389B7B5AD430433CE467BA2015368E0316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3T21:14:34Z</dc:date>
    <meta:print-date>2020-11-16T23:29:28Z</meta:print-date>
  </office:meta>
</office:document-meta>
</file>