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3" style:base-cell-address="Акт.C24"/>
      <style:map style:condition="of:is-true-formula(AND(COUNTIF([.$C:.$C]; [.C24])&gt;1;NOT(ISBLANK([.C24]))))" style:apply-style-name="cf143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227</text:p>
          </table:table-cell>
          <table:table-cell office:value-type="float" office:value="10008.299999999999" table:style-name="ce40">
            <text:p>10 008,3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1:594</text:p>
          </table:table-cell>
          <table:table-cell office:value-type="float" office:value="59569.95" table:style-name="ce40">
            <text:p>59 569,95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5CA2D0E1977B0B8239DDD1C529514A323E00B75424765C6B68B94F55EA895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8T01:40:49Z</dc:date>
    <meta:print-date>2020-11-16T23:29:28Z</meta:print-date>
  </office:meta>
</office:document-meta>
</file>