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68])&gt;1;NOT(ISBLANK([.C268]))))" style:apply-style-name="cf143" style:base-cell-address="Акт.C268"/>
      <style:map style:condition="of:is-true-formula(AND(COUNTIF([.$C:.$C]; [.C268])&gt;1;NOT(ISBLANK([.C268]))))" style:apply-style-name="cf143" style:base-cell-address="Акт.C268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69])&gt;1;NOT(ISBLANK([.C269]))))" style:apply-style-name="cf143" style:base-cell-address="Акт.C269"/>
      <style:map style:condition="of:is-true-formula(AND(COUNTIF([.$C:.$C]; [.C269])&gt;1;NOT(ISBLANK([.C269]))))" style:apply-style-name="cf143" style:base-cell-address="Акт.C26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526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8.11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" table:style-name="ce10">
            <text:p>1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32" table:style-name="ce10">
            <text:p>23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0:2875</text:p>
          </table:table-cell>
          <table:table-cell office:value-type="float" office:value="618042.4" table:style-name="ce40">
            <text:p>618 042,40</text:p>
          </table:table-cell>
          <table:table-cell office:value-type="string" table:style-name="ce13">
            <text:p>27.10.2023</text:p>
          </table:table-cell>
          <table:table-cell office:value-type="string" table:style-name="ce14">
            <text:p>24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000000:2133</text:p>
          </table:table-cell>
          <table:table-cell office:value-type="float" office:value="171475.20000000001" table:style-name="ce40">
            <text:p>171 475,20</text:p>
          </table:table-cell>
          <table:table-cell office:value-type="string" table:style-name="ce13">
            <text:p>27.10.2023</text:p>
          </table:table-cell>
          <table:table-cell office:value-type="string" table:style-name="ce14">
            <text:p>24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6:4142</text:p>
          </table:table-cell>
          <table:table-cell office:value-type="float" office:value="4098093.29" table:style-name="ce40">
            <text:p>4 098 093,29</text:p>
          </table:table-cell>
          <table:table-cell office:value-type="string" table:style-name="ce13">
            <text:p>27.10.2023</text:p>
          </table:table-cell>
          <table:table-cell office:value-type="string" table:style-name="ce14">
            <text:p>24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2:0010106:797</text:p>
          </table:table-cell>
          <table:table-cell office:value-type="float" office:value="258908578.63" table:style-name="ce40">
            <text:p>258 908 578,63</text:p>
          </table:table-cell>
          <table:table-cell office:value-type="string" table:style-name="ce13">
            <text:p>27.10.2023</text:p>
          </table:table-cell>
          <table:table-cell office:value-type="string" table:style-name="ce14">
            <text:p>24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6:19021</text:p>
          </table:table-cell>
          <table:table-cell office:value-type="float" office:value="479339.57" table:style-name="ce40">
            <text:p>479 339,57</text:p>
          </table:table-cell>
          <table:table-cell office:value-type="string" table:style-name="ce13">
            <text:p>27.10.2023</text:p>
          </table:table-cell>
          <table:table-cell office:value-type="string" table:style-name="ce14">
            <text:p>24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7:12523</text:p>
          </table:table-cell>
          <table:table-cell office:value-type="float" office:value="1255531.8799999999" table:style-name="ce40">
            <text:p>1 255 531,88</text:p>
          </table:table-cell>
          <table:table-cell office:value-type="string" table:style-name="ce13">
            <text:p>27.10.2023</text:p>
          </table:table-cell>
          <table:table-cell office:value-type="string" table:style-name="ce14">
            <text:p>24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82:01:000015:800</text:p>
          </table:table-cell>
          <table:table-cell office:value-type="float" office:value="6834491.1699999999" table:style-name="ce40">
            <text:p>6 834 491,17</text:p>
          </table:table-cell>
          <table:table-cell office:value-type="string" table:style-name="ce13">
            <text:p>27.10.2023</text:p>
          </table:table-cell>
          <table:table-cell office:value-type="string" table:style-name="ce14">
            <text:p>24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82:01:000009:764</text:p>
          </table:table-cell>
          <table:table-cell office:value-type="float" office:value="4665221.28" table:style-name="ce40">
            <text:p>4 665 221,28</text:p>
          </table:table-cell>
          <table:table-cell office:value-type="string" table:style-name="ce13">
            <text:p>27.10.2023</text:p>
          </table:table-cell>
          <table:table-cell office:value-type="string" table:style-name="ce14">
            <text:p>24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82:01:000001:656</text:p>
          </table:table-cell>
          <table:table-cell office:value-type="float" office:value="14048416.699999999" table:style-name="ce40">
            <text:p>14 048 416,70</text:p>
          </table:table-cell>
          <table:table-cell office:value-type="string" table:style-name="ce13">
            <text:p>27.10.2023</text:p>
          </table:table-cell>
          <table:table-cell office:value-type="string" table:style-name="ce14">
            <text:p>24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82:01:000014:104</text:p>
          </table:table-cell>
          <table:table-cell office:value-type="float" office:value="447978.99" table:style-name="ce40">
            <text:p>447 978,99</text:p>
          </table:table-cell>
          <table:table-cell office:value-type="string" table:style-name="ce13">
            <text:p>27.10.2023</text:p>
          </table:table-cell>
          <table:table-cell office:value-type="string" table:style-name="ce14">
            <text:p>24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82:02:000004:136</text:p>
          </table:table-cell>
          <table:table-cell office:value-type="float" office:value="2503307.4700000002" table:style-name="ce40">
            <text:p>2 503 307,47</text:p>
          </table:table-cell>
          <table:table-cell office:value-type="string" table:style-name="ce13">
            <text:p>27.10.2023</text:p>
          </table:table-cell>
          <table:table-cell office:value-type="string" table:style-name="ce14">
            <text:p>24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82:01:000001:1734</text:p>
          </table:table-cell>
          <table:table-cell office:value-type="float" office:value="7234159.0999999996" table:style-name="ce40">
            <text:p>7 234 159,10</text:p>
          </table:table-cell>
          <table:table-cell office:value-type="string" table:style-name="ce13">
            <text:p>27.10.2023</text:p>
          </table:table-cell>
          <table:table-cell office:value-type="string" table:style-name="ce14">
            <text:p>24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8:0010103:1653</text:p>
          </table:table-cell>
          <table:table-cell office:value-type="float" office:value="530862.93000000005" table:style-name="ce40">
            <text:p>530 862,93</text:p>
          </table:table-cell>
          <table:table-cell office:value-type="string" table:style-name="ce13">
            <text:p>27.10.2023</text:p>
          </table:table-cell>
          <table:table-cell office:value-type="string" table:style-name="ce14">
            <text:p>23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000000:2132</text:p>
          </table:table-cell>
          <table:table-cell office:value-type="float" office:value="1123320.58" table:style-name="ce40">
            <text:p>1 123 320,58</text:p>
          </table:table-cell>
          <table:table-cell office:value-type="string" table:style-name="ce13">
            <text:p>27.10.2023</text:p>
          </table:table-cell>
          <table:table-cell office:value-type="string" table:style-name="ce14">
            <text:p>23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82:01:000016:142</text:p>
          </table:table-cell>
          <table:table-cell office:value-type="float" office:value="82119.47" table:style-name="ce40">
            <text:p>82 119,47</text:p>
          </table:table-cell>
          <table:table-cell office:value-type="string" table:style-name="ce13">
            <text:p>27.10.2023</text:p>
          </table:table-cell>
          <table:table-cell office:value-type="string" table:style-name="ce14">
            <text:p>24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82:01:000014:163</text:p>
          </table:table-cell>
          <table:table-cell office:value-type="float" office:value="175325.87" table:style-name="ce40">
            <text:p>175 325,87</text:p>
          </table:table-cell>
          <table:table-cell office:value-type="string" table:style-name="ce13">
            <text:p>27.10.2023</text:p>
          </table:table-cell>
          <table:table-cell office:value-type="string" table:style-name="ce14">
            <text:p>23.10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2:0010106:3175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5:12868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57:2300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000000:1980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000000:1977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29:569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2:0010106:2455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2:0010106:2456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2:0010106:2457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2:0010106:2458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2:0010106:2459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2:0010106:2460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2:0010106:2461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2:0010106:2462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2:0010106:2463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2:0010106:2464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2:0010106:2465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2:0010106:2466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2:0010106:2467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2:0010106:2468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2:0010106:2469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2:0010106:2470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2:0010106:2471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2:0010106:2472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2:0010106:2473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2:0010106:2474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2:0010106:2475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2:0010106:2476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2:0010106:2477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2:0010106:2478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2:0010106:2479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2:0010106:2480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2:0010106:2481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2:0010106:2482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2:0010106:2483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2:0010106:2484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2:0010106:2485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2:0010106:2486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2:0010106:2487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2:0010106:2488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2:0010106:2489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2:0010106:2490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2:0010106:2491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2:0010106:2492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2:0010106:2493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2:0010106:2494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2:0010106:2495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2:0010106:2496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2:0010106:2497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2:0010106:2498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2:0010106:2499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2:0010106:2500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2:0010106:2501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2:0010106:2502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2:0010106:2503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2:0010106:2504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2:0010106:2505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2:0010106:2506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2:0010106:2507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2:0010106:2508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2:0010106:2509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2:0010106:2510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2:0010106:2511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2:0010106:2512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2:0010106:2513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2:0010106:2514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2:0010106:3176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2:0010106:3177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2:0010106:3178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2:0010106:3179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2:0010106:3180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2:0010106:3181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2:0010106:3182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2:0010106:3183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2:0010106:3184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2:0010106:3185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2:0010106:3186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2:0010106:3187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2:0010106:3188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2:0010106:3189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2:0010106:3190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2:0010106:3191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2:0010106:3192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2:0010106:3193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2:0010106:3194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2:0010106:3195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2:0010106:3196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2:0010106:3197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2:0010106:3198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2:0010106:3199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2:0010106:3200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2:0010106:3201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2:0010106:3202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2:0010106:3203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2:0010106:3204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2:0010106:3205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2:0010106:3206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2:0010106:3207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2:0010106:3208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2:0010106:3209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2:0010106:3210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2:0010106:3211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2:0010106:3212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2:0010106:3213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2:0010106:3214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2:0010106:3215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2:0010106:3216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2:0010106:3217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2:0010106:3218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2:0010106:3219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2:0010106:3220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2:0010106:3221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2:0010106:3222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2:0010106:3223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2:0010106:3224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2:0010106:3225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2:0010106:3226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2:0010106:3227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2:0010106:3228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2:0010106:3229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2:0010106:3230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2:0010106:3231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2:0010106:3232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2:0010106:3233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2:0010106:3234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82:01:000001:1029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82:01:000001:1121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82:01:000001:1150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82:01:000001:1151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82:01:000001:1779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82:01:000001:1787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82:01:000001:1788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82:01:000001:1789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82:01:000001:841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82:01:000001:842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82:01:000001:843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82:01:000001:844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82:01:000001:845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82:01:000001:846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82:01:000001:847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82:01:000001:848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82:01:000001:849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82:01:000001:850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82:01:000001:851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82:01:000001:852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82:01:000009:907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82:01:000009:908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82:01:000009:909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82:01:000009:910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82:01:000009:911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82:01:000009:912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82:01:000009:913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82:01:000009:914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82:01:000009:915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82:01:000009:916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82:01:000009:917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82:01:000009:918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82:01:000014:165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82:01:000014:166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82:01:000015:734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82:01:000015:801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82:02:000004:249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82:02:000004:250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1:0010114:3950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1:0010127:4249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2:0010106:2514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2:0010106:2490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2:0010106:2475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2:0010106:2478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2:0010106:2455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2:0010106:2479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2:0010106:2505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2:0010106:2457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2:0010106:2467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2:0010106:2476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2:0010106:2496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2:0010106:2511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2:0010106:2481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2:0010106:2473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2:0010106:2463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2:0010106:2462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2:0010106:2500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2:0010106:2488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2:0010106:2506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2:0010106:2497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2:0010106:2504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2:0010106:2482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2:0010106:2489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2:0010106:2464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2:0010106:2499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2:0010106:2492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2:0010106:2491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2:0010106:2495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2:0010106:2510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2:0010106:2513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2:0010106:2486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2:0010106:2459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2:0010106:2469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2:0010106:2498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2:0010106:2474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2:0010106:2503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2:0010106:2501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2:0010106:2456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2:0010106:2509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2:0010106:2485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2:0010106:2466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2:0010106:2484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2:0010106:2472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2:0010106:2458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2:0010106:2471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2:0010106:2465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2:0010106:2477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2:0010106:2512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2:0010106:2494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2:0010106:2470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2:0010106:2502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2:0010106:2493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2:0010106:2487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2:0010106:2508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2:0010106:2460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2:0010106:2468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2:0010106:2483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2:0010106:2507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2:0010106:2480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1:0010119:3787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1:0000000:591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1:0000000:888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1:0010119:3423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1:0010127:4703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1:0010119:9479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1:0010127:4533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1:0010127:5048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113D346DA086B6B8C5F072A3022223C09C68F471F5E13D39D5FC5C69EE89F175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1041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294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Ольга Викторовна Бугрова</meta:initial-creator>
    <dc:creator>Острикова Елена Анатольевна</dc:creator>
    <meta:creation-date>2020-08-28T10:47:12Z</meta:creation-date>
    <dc:date>2023-11-08T01:31:57Z</dc:date>
    <meta:print-date>2020-11-16T23:29:28Z</meta:print-date>
  </office:meta>
</office:document-meta>
</file>