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4])&gt;1;NOT(ISBLANK([.C494]))))" style:apply-style-name="cf143" style:base-cell-address="Акт.C494"/>
      <style:map style:condition="of:is-true-formula(AND(COUNTIF([.$C:.$C]; [.C494])&gt;1;NOT(ISBLANK([.C494]))))" style:apply-style-name="cf143" style:base-cell-address="Акт.C4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5])&gt;1;NOT(ISBLANK([.C495]))))" style:apply-style-name="cf143" style:base-cell-address="Акт.C495"/>
      <style:map style:condition="of:is-true-formula(AND(COUNTIF([.$C:.$C]; [.C495])&gt;1;NOT(ISBLANK([.C495]))))" style:apply-style-name="cf143" style:base-cell-address="Акт.C4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7" table:style-name="ce10">
            <text:p>4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1:52</text:p>
          </table:table-cell>
          <table:table-cell office:value-type="float" office:value="62034.32" table:style-name="ce40">
            <text:p>62 034,32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421</text:p>
          </table:table-cell>
          <table:table-cell office:value-type="float" office:value="263908.2" table:style-name="ce40">
            <text:p>263 908,2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81</text:p>
          </table:table-cell>
          <table:table-cell office:value-type="float" office:value="526684.30000000005" table:style-name="ce40">
            <text:p>526 684,3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365</text:p>
          </table:table-cell>
          <table:table-cell office:value-type="float" office:value="5602323" table:style-name="ce40">
            <text:p>5 602 323,0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1:41</text:p>
          </table:table-cell>
          <table:table-cell office:value-type="float" office:value="293681.90999999997" table:style-name="ce40">
            <text:p>293 681,91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444</text:p>
          </table:table-cell>
          <table:table-cell office:value-type="float" office:value="17954466.079999998" table:style-name="ce40">
            <text:p>17 954 466,08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8:47</text:p>
          </table:table-cell>
          <table:table-cell office:value-type="float" office:value="951288.9" table:style-name="ce40">
            <text:p>951 288,9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8:8</text:p>
          </table:table-cell>
          <table:table-cell office:value-type="float" office:value="1144297.71" table:style-name="ce40">
            <text:p>1 144 297,71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7:793</text:p>
          </table:table-cell>
          <table:table-cell office:value-type="float" office:value="322801.32" table:style-name="ce40">
            <text:p>322 801,32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263</text:p>
          </table:table-cell>
          <table:table-cell office:value-type="float" office:value="1316660" table:style-name="ce40">
            <text:p>1 316 660,0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363</text:p>
          </table:table-cell>
          <table:table-cell office:value-type="float" office:value="2523257.23" table:style-name="ce40">
            <text:p>2 523 257,23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9:1162</text:p>
          </table:table-cell>
          <table:table-cell office:value-type="float" office:value="8154" table:style-name="ce40">
            <text:p>8 154,0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1:264</text:p>
          </table:table-cell>
          <table:table-cell office:value-type="float" office:value="2985910.8" table:style-name="ce40">
            <text:p>2 985 910,8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5:391</text:p>
          </table:table-cell>
          <table:table-cell office:value-type="float" office:value="202861.38" table:style-name="ce40">
            <text:p>202 861,38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341</text:p>
          </table:table-cell>
          <table:table-cell office:value-type="float" office:value="605600" table:style-name="ce40">
            <text:p>605 600,0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261</text:p>
          </table:table-cell>
          <table:table-cell office:value-type="float" office:value="5798366.0800000001" table:style-name="ce40">
            <text:p>5 798 366,08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974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4:4375</text:p>
          </table:table-cell>
          <table:table-cell office:value-type="float" office:value="183492.16" table:style-name="ce40">
            <text:p>183 492,16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9:2867</text:p>
          </table:table-cell>
          <table:table-cell office:value-type="float" office:value="66754.75" table:style-name="ce40">
            <text:p>66 754,75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11:697</text:p>
          </table:table-cell>
          <table:table-cell office:value-type="float" office:value="100981.08" table:style-name="ce40">
            <text:p>100 981,08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281</text:p>
          </table:table-cell>
          <table:table-cell office:value-type="float" office:value="1313652.73" table:style-name="ce40">
            <text:p>1 313 652,73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571</text:p>
          </table:table-cell>
          <table:table-cell office:value-type="float" office:value="445655.7" table:style-name="ce40">
            <text:p>445 655,7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2280</text:p>
          </table:table-cell>
          <table:table-cell office:value-type="float" office:value="1084496.27" table:style-name="ce40">
            <text:p>1 084 496,27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3534</text:p>
          </table:table-cell>
          <table:table-cell office:value-type="float" office:value="473494.45" table:style-name="ce40">
            <text:p>473 494,45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4:000008:680</text:p>
          </table:table-cell>
          <table:table-cell office:value-type="float" office:value="453542.40000000002" table:style-name="ce40">
            <text:p>453 542,4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8:947</text:p>
          </table:table-cell>
          <table:table-cell office:value-type="float" office:value="19248139.260000002" table:style-name="ce40">
            <text:p>19 248 139,26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1804</text:p>
          </table:table-cell>
          <table:table-cell office:value-type="float" office:value="1222844.7" table:style-name="ce40">
            <text:p>1 222 844,70</text:p>
          </table:table-cell>
          <table:table-cell office:value-type="string" table:style-name="ce13">
            <text:p>27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3:2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5:4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5: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5:2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5:66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3:3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5:39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15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5:67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5: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5: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3:38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5:66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5:1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5: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3:53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3:7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5: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3:38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5:38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5:2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3:7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5:3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5:6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3:6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3:5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5:1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3:5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5:4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3:17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5:1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5:2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3: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3:5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3:53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5: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5:67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5:34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5:3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5:64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5: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5:64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5:67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5:1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5:6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5:6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3:53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5:60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5:65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5:2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3:7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5:1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3:3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4:16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4:2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4:2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4: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4:17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4:9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4:9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4:8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5:14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4:9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4: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3:5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3:5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3:52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3:7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3:7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00000: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4:24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4:12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5:6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4:12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3:5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4:5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1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05:3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5:62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101:17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4:88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5:13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4: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4:28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4:24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3: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4:1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4:323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05: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05:6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1:45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05:38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05:65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05:3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05:62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4: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4:14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4: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4:2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5:9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4:2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4:9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4:15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4: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5:9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5:65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4: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4:1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4:1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5:4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5:64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4:14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4:324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4:15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05:6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05:1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4:17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5:1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4:1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4:15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5:34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4:14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14:1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4:12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05:6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05:3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05:3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00000:55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4:16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5:63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05:64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4:2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5:63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05:5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05: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4:1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4:11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4:2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05:3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05: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05:6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01:4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5:65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05:6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4:14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4:25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01:46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5:19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4:322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05:6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4:11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05:64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4: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5: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05:3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4:1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01:4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05:6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05:9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05:10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4:19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4:32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05:10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05:38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4:15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4:1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05:9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4:14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4:32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4:323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4:15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05:3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05:62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1:2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4:33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4:44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4:36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4:36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4:336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4:44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4:397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4:4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4:355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4:34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4:42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4:36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4:33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4:42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4:422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4:43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4:354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4:350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4:4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4:379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4:436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4:43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4:419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4:36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4:378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4:38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4:35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4:34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4:3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4:383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4:42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4:41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4:360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4:37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4:39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4:350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4:430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4:42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4:348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4:357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4:383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4:34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14:332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4:332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4:439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4:37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4:42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4:44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4:42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4:355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4:434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4:434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4:349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4:38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4:42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4:42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4:437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4:433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4:362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4:34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4:369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4:351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4:366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4:37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4:382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4:39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4:421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4:36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4:418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4:348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4:407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4:37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4:413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14:37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14:407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4:42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4:418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4:382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14:382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4:33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4:41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4:361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4:39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4:332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4:42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4:348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4:396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4:415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4:332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4:34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4:43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4:403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4:332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4:41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4:41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4:355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4:35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14:396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14:41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14:42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14:384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14:40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14:3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14:384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14:423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4:332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14:42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14:333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14:422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14:37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14:41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4:38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4:42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14:35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4:425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4:37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4:355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14:332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4:350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4:350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14:3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4:412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9:0010114:379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10114:351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14:35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9:0010114:379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9:0010114:436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9:0010114:35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9:0010114:333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9:0010114:382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14:384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9:0010114:371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9:0010114:37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14:39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14:366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9:0010114:413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9:0010114:42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9:0010114:430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14:42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14:434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14:354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14:430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14:42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14:332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14:434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9:0010114:43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14:434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9:0010114:397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14:41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9:0010114:43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9:0010114:350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9:0010114:427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9:0010114:422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9:0010114:40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14:42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14:41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14:35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14:34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14:38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14:395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4:379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4:395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14:37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14:434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14:33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14:409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14:413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14:40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14:40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4:34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14:433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4:39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4:356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4:430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14:435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14:431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14:425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10114:40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10114:40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14:354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4:356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4:355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4:333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4:35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4:420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4:34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4:33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4:435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4:383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14: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4:383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4:349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14:43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14:43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14:433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3:38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3:35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11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3:2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3:34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3:65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3:35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3:68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3:402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3:6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3:34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3:33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4:115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3:4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4:101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3:39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3:5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3:394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3:66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3:61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3:356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3:61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4:1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3:47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3:386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3:4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3:254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4:115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4: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3: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3: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3:263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3:64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3:387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3:35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3: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3:464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3:326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3:9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3:388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3:51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3:3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4:10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3:32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3:37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4:13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3:34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3:260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3:7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4:1390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4:114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3:5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3:4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3:25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3:53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3:356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3:3472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3:2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3:19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3:39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3:390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3:39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3:266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3:49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3:402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3:261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3:6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9:0010116:41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9:0010103:378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9:0010103:5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9:0010103:387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9:0000000: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9:0010103:376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9:0010103:38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9:0010103:37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9:0010103:383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83:539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3:2615</text:p>
          </table:table-cell>
          <table:table-cell office:value-type="string" table:number-columns-spanned="2" table:number-rows-spanned="1" table:style-name="ce43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FFB7C06A6AA6435F913E58E410F5ED798575CE2EF7E04782932E1F1FF7739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8T01:38:04Z</dc:date>
    <meta:print-date>2020-11-16T23:29:28Z</meta:print-date>
  </office:meta>
</office:document-meta>
</file>