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96])&gt;1;NOT(ISBLANK([.C296]))))" style:apply-style-name="cf143" style:base-cell-address="Акт.C296"/>
      <style:map style:condition="of:is-true-formula(AND(COUNTIF([.$C:.$C]; [.C296])&gt;1;NOT(ISBLANK([.C296]))))" style:apply-style-name="cf143" style:base-cell-address="Акт.C29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97])&gt;1;NOT(ISBLANK([.C297]))))" style:apply-style-name="cf143" style:base-cell-address="Акт.C297"/>
      <style:map style:condition="of:is-true-formula(AND(COUNTIF([.$C:.$C]; [.C297])&gt;1;NOT(ISBLANK([.C297]))))" style:apply-style-name="cf143" style:base-cell-address="Акт.C29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2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8.11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8" table:style-name="ce10">
            <text:p>26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28:1641</text:p>
          </table:table-cell>
          <table:table-cell office:value-type="float" office:value="2319440.4900000002" table:style-name="ce40">
            <text:p>2 319 440,49</text:p>
          </table:table-cell>
          <table:table-cell office:value-type="string" table:style-name="ce13">
            <text:p>26.10.2023</text:p>
          </table:table-cell>
          <table:table-cell office:value-type="string" table:style-name="ce14">
            <text:p>2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8:14974</text:p>
          </table:table-cell>
          <table:table-cell office:value-type="float" office:value="590014.4" table:style-name="ce40">
            <text:p>590 014,40</text:p>
          </table:table-cell>
          <table:table-cell office:value-type="string" table:style-name="ce13">
            <text:p>26.10.2023</text:p>
          </table:table-cell>
          <table:table-cell office:value-type="string" table:style-name="ce14">
            <text:p>2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93:551</text:p>
          </table:table-cell>
          <table:table-cell office:value-type="float" office:value="6121577.7000000002" table:style-name="ce40">
            <text:p>6 121 577,70</text:p>
          </table:table-cell>
          <table:table-cell office:value-type="string" table:style-name="ce13">
            <text:p>26.10.2023</text:p>
          </table:table-cell>
          <table:table-cell office:value-type="string" table:style-name="ce14">
            <text:p>2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7:4377</text:p>
          </table:table-cell>
          <table:table-cell office:value-type="float" office:value="1932943.19" table:style-name="ce40">
            <text:p>1 932 943,19</text:p>
          </table:table-cell>
          <table:table-cell office:value-type="string" table:style-name="ce13">
            <text:p>26.10.2023</text:p>
          </table:table-cell>
          <table:table-cell office:value-type="string" table:style-name="ce14">
            <text:p>2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82:02:000004:122</text:p>
          </table:table-cell>
          <table:table-cell office:value-type="float" office:value="9106852.0299999993" table:style-name="ce40">
            <text:p>9 106 852,03</text:p>
          </table:table-cell>
          <table:table-cell office:value-type="string" table:style-name="ce13">
            <text:p>26.10.2023</text:p>
          </table:table-cell>
          <table:table-cell office:value-type="string" table:style-name="ce14">
            <text:p>2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5:13253</text:p>
          </table:table-cell>
          <table:table-cell office:value-type="float" office:value="418391.76" table:style-name="ce40">
            <text:p>418 391,76</text:p>
          </table:table-cell>
          <table:table-cell office:value-type="string" table:style-name="ce13">
            <text:p>26.10.2023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32:3317</text:p>
          </table:table-cell>
          <table:table-cell office:value-type="float" office:value="865247.01" table:style-name="ce40">
            <text:p>865 247,01</text:p>
          </table:table-cell>
          <table:table-cell office:value-type="string" table:style-name="ce13">
            <text:p>26.10.2023</text:p>
          </table:table-cell>
          <table:table-cell office:value-type="string" table:style-name="ce14">
            <text:p>2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9:16218</text:p>
          </table:table-cell>
          <table:table-cell office:value-type="float" office:value="6575980.8300000001" table:style-name="ce40">
            <text:p>6 575 980,83</text:p>
          </table:table-cell>
          <table:table-cell office:value-type="string" table:style-name="ce13">
            <text:p>26.10.2023</text:p>
          </table:table-cell>
          <table:table-cell office:value-type="string" table:style-name="ce14">
            <text:p>24.10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6:0070101:2123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7:10127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5:802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0:263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1:592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0:347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000000:1701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7:12013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95:559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00000:360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000000:237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00000:1594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81:3369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81:3370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81:3371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81:3372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81:3373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81:3374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81:3375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81:3376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81:3377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81:3378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81:3380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81:3381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81:3382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81:3383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81:3384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81:3385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81:3386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81:3387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81:3388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81:3389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81:3391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81:3392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81:3393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81:3394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81:3395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81:3396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81:3397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81:3398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81:3399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81:3400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81:3402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81:3403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81:3404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81:3405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81:3406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81:3407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81:3408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81:3409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81:3410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81:3411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81:3413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81:3414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81:3415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81:3416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81:3417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81:3418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81:3419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81:3420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81:3421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81:3422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81:3424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81:3425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81:3426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81:3427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81:3428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81:3429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81:3430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81:3431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81:3432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81:3433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81:3435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81:3436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81:3437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81:3438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81:3439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81:3440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81:3441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81:3442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81:3443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81:3444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81:3447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81:3448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81:3449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81:3450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81:3451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81:3452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81:3453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81:3454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81:3455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81:3456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81:3458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81:3459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81:3460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81:3461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81:3462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81:3463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81:3464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81:3465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81:3466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81:3467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81:3469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81:3470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81:3471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81:3472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81:3473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81:3474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81:3475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81:3476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81:3477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81:3478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81:3480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81:3481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81:3482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81:3483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81:3484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81:3485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81:3486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81:3487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81:3488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81:3489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81:3491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82:02:000004:267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46:1865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99:1701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81:3334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000000:1890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81:3335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81:3336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81:3337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81:3338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81:3339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81:3340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81:3341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81:3342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81:3343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81:3344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81:3345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81:3346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81:3347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81:3348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81:3349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81:3350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81:3351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81:3352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81:3353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81:3354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81:3355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81:3356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81:3357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81:3358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81:3359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81:3360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81:3361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81:3362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81:3363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81:3364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81:3365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81:3366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81:3367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81:3368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81:3379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81:3390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81:3401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81:3412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81:3423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81:3434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81:3445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81:3446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81:3457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81:3468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81:3479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81:3490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81:3492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81:3493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81:3494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81:3495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81:3496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81:3497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81:3498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81:3499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81:3500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81:3501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81:3502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81:3503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81:3504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81:3505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81:3506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81:3507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81:3508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81:3509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81:3510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81:3511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81:3512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81:3513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81:3514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81:3515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81:3516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81:3517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81:3518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81:3519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81:3520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81:3521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81:3522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81:3523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81:3524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81:3525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81:3526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81:3527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81:3528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81:3529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81:3530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81:3531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81:3532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81:3533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81:3534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81:3535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81:3536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81:3537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81:3538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81:3539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81:3540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81:3541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81:3542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81:3543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81:3544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81:3545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81:3546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81:3547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5:0101081:3548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81:3549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81:3550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101081:3551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5:0101081:3552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5:0101081:3553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5:0101081:3554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5:0101081:3555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5:0101081:3556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5:0101081:3557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5:0101081:3558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5:0101081:3559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5:0101081:3560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5:0101081:3561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5:0101081:3562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5:0101081:3563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5:0101081:3564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5:0101081:3565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5:0101081:3566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5:0101081:3567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5:0101081:3568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5:0101081:3569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5:0101081:3570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5:0101081:3571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5:0101081:3572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5:0101081:3573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82:02:000004:268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82:02:000004:269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82:02:000004:270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82:02:000004:271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82:02:000004:272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82:02:000004:273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82:02:000004:274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82:02:000004:275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82:02:000004:276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82:02:000004:277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82:02:000004:278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2:0010106:2461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E6C6D4E75DCC415AD4C40AD173AF94D630120F56516934F1D4CC13502922F7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26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1-08T01:26:11Z</dc:date>
    <meta:print-date>2020-11-16T23:29:28Z</meta:print-date>
  </office:meta>
</office:document-meta>
</file>