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17])&gt;1;NOT(ISBLANK([.C417]))))" style:apply-style-name="cf143" style:base-cell-address="Акт.C417"/>
      <style:map style:condition="of:is-true-formula(AND(COUNTIF([.$C:.$C]; [.C417])&gt;1;NOT(ISBLANK([.C417]))))" style:apply-style-name="cf143" style:base-cell-address="Акт.C41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8])&gt;1;NOT(ISBLANK([.C418]))))" style:apply-style-name="cf143" style:base-cell-address="Акт.C418"/>
      <style:map style:condition="of:is-true-formula(AND(COUNTIF([.$C:.$C]; [.C418])&gt;1;NOT(ISBLANK([.C418]))))" style:apply-style-name="cf143" style:base-cell-address="Акт.C4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0">
            <text:p>3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9" table:style-name="ce10">
            <text:p>35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8:188</text:p>
          </table:table-cell>
          <table:table-cell office:value-type="float" office:value="266997.33" table:style-name="ce40">
            <text:p>266 997,3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3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366</text:p>
          </table:table-cell>
          <table:table-cell office:value-type="float" office:value="99723.93" table:style-name="ce40">
            <text:p>99 723,9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28:40</text:p>
          </table:table-cell>
          <table:table-cell office:value-type="float" office:value="106909.57" table:style-name="ce40">
            <text:p>106 909,57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98</text:p>
          </table:table-cell>
          <table:table-cell office:value-type="float" office:value="115885" table:style-name="ce40">
            <text:p>115 885,0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1526</text:p>
          </table:table-cell>
          <table:table-cell office:value-type="float" office:value="251621.1" table:style-name="ce40">
            <text:p>251 621,1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2:2084</text:p>
          </table:table-cell>
          <table:table-cell office:value-type="float" office:value="198182.16" table:style-name="ce40">
            <text:p>198 182,16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813</text:p>
          </table:table-cell>
          <table:table-cell office:value-type="float" office:value="241597.23" table:style-name="ce40">
            <text:p>241 597,2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2:2083</text:p>
          </table:table-cell>
          <table:table-cell office:value-type="float" office:value="173648.02" table:style-name="ce40">
            <text:p>173 648,02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231</text:p>
          </table:table-cell>
          <table:table-cell office:value-type="float" office:value="765614.88" table:style-name="ce40">
            <text:p>765 614,88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1:3589</text:p>
          </table:table-cell>
          <table:table-cell office:value-type="float" office:value="1661844.8" table:style-name="ce40">
            <text:p>1 661 844,8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28:697</text:p>
          </table:table-cell>
          <table:table-cell office:value-type="float" office:value="124269.93" table:style-name="ce40">
            <text:p>124 269,93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1:3588</text:p>
          </table:table-cell>
          <table:table-cell office:value-type="float" office:value="8229791.6500000004" table:style-name="ce40">
            <text:p>8 229 791,65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4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2235</text:p>
          </table:table-cell>
          <table:table-cell office:value-type="float" office:value="252406.66" table:style-name="ce40">
            <text:p>252 406,66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234</text:p>
          </table:table-cell>
          <table:table-cell office:value-type="float" office:value="948623.7" table:style-name="ce40">
            <text:p>948 623,7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233</text:p>
          </table:table-cell>
          <table:table-cell office:value-type="float" office:value="1940900.88" table:style-name="ce40">
            <text:p>1 940 900,88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6:1152</text:p>
          </table:table-cell>
          <table:table-cell office:value-type="float" office:value="62251.98" table:style-name="ce40">
            <text:p>62 251,98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28:786</text:p>
          </table:table-cell>
          <table:table-cell office:value-type="float" office:value="155724.79999999999" table:style-name="ce40">
            <text:p>155 724,8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2:411</text:p>
          </table:table-cell>
          <table:table-cell office:value-type="float" office:value="1136040" table:style-name="ce40">
            <text:p>1 136 040,0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463</text:p>
          </table:table-cell>
          <table:table-cell office:value-type="float" office:value="150883.20000000001" table:style-name="ce40">
            <text:p>150 883,2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99:2232</text:p>
          </table:table-cell>
          <table:table-cell office:value-type="float" office:value="2243676.94" table:style-name="ce40">
            <text:p>2 243 676,94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95:719</text:p>
          </table:table-cell>
          <table:table-cell office:value-type="float" office:value="217175.2" table:style-name="ce40">
            <text:p>217 175,2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3:3465</text:p>
          </table:table-cell>
          <table:table-cell office:value-type="float" office:value="1732350.42" table:style-name="ce40">
            <text:p>1 732 350,42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8:12356</text:p>
          </table:table-cell>
          <table:table-cell office:value-type="float" office:value="2290743.44" table:style-name="ce40">
            <text:p>2 290 743,44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3:311</text:p>
          </table:table-cell>
          <table:table-cell office:value-type="float" office:value="919330" table:style-name="ce40">
            <text:p>919 330,0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2:72</text:p>
          </table:table-cell>
          <table:table-cell office:value-type="float" office:value="2063945.52" table:style-name="ce40">
            <text:p>2 063 945,52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3:380</text:p>
          </table:table-cell>
          <table:table-cell office:value-type="float" office:value="262964.56" table:style-name="ce40">
            <text:p>262 964,56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7:12524</text:p>
          </table:table-cell>
          <table:table-cell office:value-type="float" office:value="1385924.04" table:style-name="ce40">
            <text:p>1 385 924,04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1:825</text:p>
          </table:table-cell>
          <table:table-cell office:value-type="float" office:value="646240.77" table:style-name="ce40">
            <text:p>646 240,77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3:3911</text:p>
          </table:table-cell>
          <table:table-cell office:value-type="float" office:value="1476274.47" table:style-name="ce40">
            <text:p>1 476 274,47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3:3416</text:p>
          </table:table-cell>
          <table:table-cell office:value-type="float" office:value="1210781.74" table:style-name="ce40">
            <text:p>1 210 781,74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684</text:p>
          </table:table-cell>
          <table:table-cell office:value-type="float" office:value="997568.97" table:style-name="ce40">
            <text:p>997 568,97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619</text:p>
          </table:table-cell>
          <table:table-cell office:value-type="float" office:value="1047210.18" table:style-name="ce40">
            <text:p>1 047 210,18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2:141</text:p>
          </table:table-cell>
          <table:table-cell office:value-type="float" office:value="305938.38" table:style-name="ce40">
            <text:p>305 938,38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4:0010102:124</text:p>
          </table:table-cell>
          <table:table-cell office:value-type="float" office:value="860820.09" table:style-name="ce40">
            <text:p>860 820,09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4:0010102:6</text:p>
          </table:table-cell>
          <table:table-cell office:value-type="float" office:value="141696.70000000001" table:style-name="ce40">
            <text:p>141 696,7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8:14602</text:p>
          </table:table-cell>
          <table:table-cell office:value-type="float" office:value="12111847" table:style-name="ce40">
            <text:p>12 111 847,0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4:0010102:138</text:p>
          </table:table-cell>
          <table:table-cell office:value-type="float" office:value="193496.4" table:style-name="ce40">
            <text:p>193 496,40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9:0010101:264</text:p>
          </table:table-cell>
          <table:table-cell office:value-type="float" office:value="4328233.76" table:style-name="ce40">
            <text:p>4 328 233,76</text:p>
          </table:table-cell>
          <table:table-cell office:value-type="string" table:style-name="ce13">
            <text:p>26.10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0: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6:37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30:63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1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7:1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4:2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1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7:222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6:4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3:7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9:0010105:6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14:40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9:0010114:38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64: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9:0010105:65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9:0010113: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9:0010114:38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9:0010114:40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5:23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03:5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03:33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03:39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3:6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3:39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4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04:2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06: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04:2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4:9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6:18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4:15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6:3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5:51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5:28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5:40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5:3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4: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04:138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06:1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06:36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05: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06:1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04:2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6: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5:3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05:17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05:17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04:90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4:9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05:5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5:10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5:3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04:21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04:1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5:3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6:4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04:8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4:2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4: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5:161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5:1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4:27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5:21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5:17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5:2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5:4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05:39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4:11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06:36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05:3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05:3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4:2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04:28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4:14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4:19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04:13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04: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04:22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06:24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05: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05:3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5:14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05: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05:24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05: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04:19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05:16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05:4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04: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05:3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05: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05:13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06:48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4:113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05:13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05:1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05:17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05:10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4: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04: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4:22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5:2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04:9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5: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05:16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04:1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04:13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04:29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4:3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04:11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06:2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06: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05:150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04:18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04: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4: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05:10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06:2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05:14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5:3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05:1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04:2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04:2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5:3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04:9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05:18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05: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05:3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06:23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05:172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05: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4:2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4: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6:1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5:159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5:5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5:39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4:23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6:1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5:178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5:159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4:9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5: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4:27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6:1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5:38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5:1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4: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5:160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6:7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5:179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6:4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5:3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5:5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5: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6:2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10: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6:4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4:1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5:20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4:2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6:1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6:36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5:4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6:30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4:14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5:13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6:2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6:51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4:90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6: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4: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5:28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4: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2:7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4:87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5:1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5:13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5: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5:13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5:141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3:33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2:1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3:25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3:5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8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3:6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3:35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2:10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2:33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2:234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3:28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3:4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3:6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3:396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3:401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3:2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3:4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3:32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3:34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3:47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3:64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3: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3:346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3:393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3: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3:3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3:33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3: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3:37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3: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3:35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3:3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3:2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3:3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3:66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3:20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3:3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3:1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3:47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3:6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3:63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3:32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7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71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6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71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6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3:26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3:34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2:29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3:21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2: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3:26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3:264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6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8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3:68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3:64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3:2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3:27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3:6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3:263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3:26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3:63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3:6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3:39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3:26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3:52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3:373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3:391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3:27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3:8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3:56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3:349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3:328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3:350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3:35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3:6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3: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3:1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3:2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3:26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2:1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3:35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4:11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3:39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3:39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78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3:4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3:390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3:4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3:2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3:387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3:6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3:25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7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2:357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3:389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3:346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3:4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2:9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3:60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3:3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3:38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3: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2: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3:26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3:31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3:62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3:5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3:386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2:1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3:62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3:18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3:261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3:385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3:338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3:4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3:2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3:70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3:3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7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4:105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2:29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3:49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3:50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3:4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3:5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3:3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3:4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548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3: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2:3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6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49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2:1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3:17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2:3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2:24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72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78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3:155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3:386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682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75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3:69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3:48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2:11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3:2557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3:3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62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3:59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3:1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4:112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3:385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3:34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752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2:23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2:36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666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2:334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2:23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3:263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3:347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75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3:3473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86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34:31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3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82:02:000014:63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4:0010102:114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4:0010102:19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4:0010102:18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4:0010104:139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4:0010104:126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4:0010104:110</text:p>
          </table:table-cell>
          <table:table-cell office:value-type="string" table:number-columns-spanned="2" table:number-rows-spanned="1" table:style-name="ce43">
            <text:p>26.10.2023</text:p>
          </table:table-cell>
          <table:covered-table-cell/>
          <table:table-cell office:value-type="string" table:style-name="ce17">
            <text:p>25.10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77AAA9EBDB680991937835F3D1711F2732CE9249E0AF6BEB7FD52E9768AB47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14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08T01:36:01Z</dc:date>
    <meta:print-date>2020-11-16T23:29:28Z</meta:print-date>
  </office:meta>
</office:document-meta>
</file>