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3" style:base-cell-address="Акт.C22"/>
      <style:map style:condition="of:is-true-formula(AND(COUNTIF([.$C:.$C]; [.C22])&gt;1;NOT(ISBLANK([.C22]))))" style:apply-style-name="cf143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386</text:p>
          </table:table-cell>
          <table:table-cell office:value-type="float" office:value="57303.12" table:style-name="ce40">
            <text:p>57 303,1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4B5C4BC585EEF701A503E45FE4AF09F35B9527A1A3674BD152D32BD00184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2T02:21:53Z</dc:date>
    <meta:print-date>2020-11-16T23:29:28Z</meta:print-date>
  </office:meta>
</office:document-meta>
</file>