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3" style:base-cell-address="Акт.C90"/>
      <style:map style:condition="of:is-true-formula(AND(COUNTIF([.$C:.$C]; [.C90])&gt;1;NOT(ISBLANK([.C90]))))" style:apply-style-name="cf143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3" style:base-cell-address="Акт.C91"/>
      <style:map style:condition="of:is-true-formula(AND(COUNTIF([.$C:.$C]; [.C91])&gt;1;NOT(ISBLANK([.C91]))))" style:apply-style-name="cf143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872</text:p>
          </table:table-cell>
          <table:table-cell office:value-type="float" office:value="930926.37" table:style-name="ce40">
            <text:p>930 926,37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874</text:p>
          </table:table-cell>
          <table:table-cell office:value-type="float" office:value="641218.99" table:style-name="ce40">
            <text:p>641 218,9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082</text:p>
          </table:table-cell>
          <table:table-cell office:value-type="float" office:value="1212038.54" table:style-name="ce40">
            <text:p>1 212 038,5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873</text:p>
          </table:table-cell>
          <table:table-cell office:value-type="float" office:value="553147.94999999995" table:style-name="ce40">
            <text:p>553 147,9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161</text:p>
          </table:table-cell>
          <table:table-cell office:value-type="float" office:value="2954175.33" table:style-name="ce40">
            <text:p>2 954 175,3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230</text:p>
          </table:table-cell>
          <table:table-cell office:value-type="float" office:value="1876373.41" table:style-name="ce40">
            <text:p>1 876 373,4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29</text:p>
          </table:table-cell>
          <table:table-cell office:value-type="float" office:value="9811778.1500000004" table:style-name="ce40">
            <text:p>9 811 778,1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2164</text:p>
          </table:table-cell>
          <table:table-cell office:value-type="float" office:value="14025548.68" table:style-name="ce40">
            <text:p>14 025 548,6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2:241</text:p>
          </table:table-cell>
          <table:table-cell office:value-type="float" office:value="24828560.960000001" table:style-name="ce40">
            <text:p>24 828 560,9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2:242</text:p>
          </table:table-cell>
          <table:table-cell office:value-type="float" office:value="5406382.9299999997" table:style-name="ce40">
            <text:p>5 406 382,9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2165</text:p>
          </table:table-cell>
          <table:table-cell office:value-type="float" office:value="87515.24" table:style-name="ce40">
            <text:p>87 515,2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130</text:p>
          </table:table-cell>
          <table:table-cell office:value-type="float" office:value="25731401.489999998" table:style-name="ce40">
            <text:p>25 731 401,4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128</text:p>
          </table:table-cell>
          <table:table-cell office:value-type="float" office:value="1605934815.8800001" table:style-name="ce40">
            <text:p>1 605 934 815,8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2:240</text:p>
          </table:table-cell>
          <table:table-cell office:value-type="float" office:value="286288.59000000003" table:style-name="ce40">
            <text:p>286 288,5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2:243</text:p>
          </table:table-cell>
          <table:table-cell office:value-type="float" office:value="17314.28" table:style-name="ce40">
            <text:p>17 314,2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126</text:p>
          </table:table-cell>
          <table:table-cell office:value-type="float" office:value="209013654.93000001" table:style-name="ce40">
            <text:p>209 013 654,9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2163</text:p>
          </table:table-cell>
          <table:table-cell office:value-type="float" office:value="106246.7" table:style-name="ce40">
            <text:p>106 246,7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1:346</text:p>
          </table:table-cell>
          <table:table-cell office:value-type="float" office:value="72662.179999999993" table:style-name="ce40">
            <text:p>72 662,1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27</text:p>
          </table:table-cell>
          <table:table-cell office:value-type="float" office:value="68962083.219999999" table:style-name="ce40">
            <text:p>68 962 083,2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216</text:p>
          </table:table-cell>
          <table:table-cell office:value-type="float" office:value="2930321.23" table:style-name="ce40">
            <text:p>2 930 321,2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6:3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0:2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7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00000:3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34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8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4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2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16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5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8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0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00000:4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14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11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4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1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1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4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4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4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4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4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4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4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4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2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34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4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4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34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9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8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9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34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1:3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34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4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6:3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6:3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68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68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1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7950FDAB437449404CFCAB0E8B6FA64C52EC2A228390B1563E70B8C586754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02T02:28:52Z</dc:date>
    <meta:print-date>2020-11-16T23:29:28Z</meta:print-date>
  </office:meta>
</office:document-meta>
</file>