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43" style:base-cell-address="Акт.C34"/>
      <style:map style:condition="of:is-true-formula(AND(COUNTIF([.$C:.$C]; [.C34])&gt;1;NOT(ISBLANK([.C34]))))" style:apply-style-name="cf143" style:base-cell-address="Акт.C3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43" style:base-cell-address="Акт.C35"/>
      <style:map style:condition="of:is-true-formula(AND(COUNTIF([.$C:.$C]; [.C35])&gt;1;NOT(ISBLANK([.C35]))))" style:apply-style-name="cf143" style:base-cell-address="Акт.C3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1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7:427</text:p>
          </table:table-cell>
          <table:table-cell office:value-type="float" office:value="96274.04" table:style-name="ce40">
            <text:p>96 274,04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10107:428</text:p>
          </table:table-cell>
          <table:table-cell office:value-type="float" office:value="117809.02" table:style-name="ce40">
            <text:p>117 809,02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2:0010107:429</text:p>
          </table:table-cell>
          <table:table-cell office:value-type="float" office:value="230550.99" table:style-name="ce40">
            <text:p>230 550,99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6:10032</text:p>
          </table:table-cell>
          <table:table-cell office:value-type="float" office:value="8386630.5899999999" table:style-name="ce40">
            <text:p>8 386 630,59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522</text:p>
          </table:table-cell>
          <table:table-cell office:value-type="float" office:value="3228199.96" table:style-name="ce40">
            <text:p>3 228 199,96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10107:426</text:p>
          </table:table-cell>
          <table:table-cell office:value-type="float" office:value="160878.99" table:style-name="ce40">
            <text:p>160 878,99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0:2871</text:p>
          </table:table-cell>
          <table:table-cell office:value-type="float" office:value="237988.41" table:style-name="ce40">
            <text:p>237 988,41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4972</text:p>
          </table:table-cell>
          <table:table-cell office:value-type="float" office:value="396173.61" table:style-name="ce40">
            <text:p>396 173,61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9:4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2:2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12:8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34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12:2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12:2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C2CDFB62580CDCFE4B4C65F55879D1675D9239C794B818646B85F84E3064E8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02T02:26:10Z</dc:date>
    <meta:print-date>2020-11-16T23:29:28Z</meta:print-date>
  </office:meta>
</office:document-meta>
</file>