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09])&gt;1;NOT(ISBLANK([.C409]))))" style:apply-style-name="cf143" style:base-cell-address="Акт.C409"/>
      <style:map style:condition="of:is-true-formula(AND(COUNTIF([.$C:.$C]; [.C409])&gt;1;NOT(ISBLANK([.C409]))))" style:apply-style-name="cf143" style:base-cell-address="Акт.C40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10])&gt;1;NOT(ISBLANK([.C410]))))" style:apply-style-name="cf143" style:base-cell-address="Акт.C410"/>
      <style:map style:condition="of:is-true-formula(AND(COUNTIF([.$C:.$C]; [.C410])&gt;1;NOT(ISBLANK([.C410]))))" style:apply-style-name="cf143" style:base-cell-address="Акт.C41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1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2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8" table:style-name="ce10">
            <text:p>36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7:1147</text:p>
          </table:table-cell>
          <table:table-cell office:value-type="float" office:value="293792.8" table:style-name="ce40">
            <text:p>293 792,80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1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1106</text:p>
          </table:table-cell>
          <table:table-cell office:value-type="float" office:value="470189.4" table:style-name="ce40">
            <text:p>470 189,40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1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7:1165</text:p>
          </table:table-cell>
          <table:table-cell office:value-type="float" office:value="286630.2" table:style-name="ce40">
            <text:p>286 630,20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1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777</text:p>
          </table:table-cell>
          <table:table-cell office:value-type="float" office:value="239354.38" table:style-name="ce40">
            <text:p>239 354,38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3:619</text:p>
          </table:table-cell>
          <table:table-cell office:value-type="float" office:value="1565190.9" table:style-name="ce40">
            <text:p>1 565 190,90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1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8:14973</text:p>
          </table:table-cell>
          <table:table-cell office:value-type="float" office:value="47643.3" table:style-name="ce40">
            <text:p>47 643,30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1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7:580</text:p>
          </table:table-cell>
          <table:table-cell office:value-type="float" office:value="47552.82" table:style-name="ce40">
            <text:p>47 552,82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1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8:0010112:916</text:p>
          </table:table-cell>
          <table:table-cell office:value-type="float" office:value="536192.25" table:style-name="ce40">
            <text:p>536 192,25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1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8:71</text:p>
          </table:table-cell>
          <table:table-cell office:value-type="float" office:value="357945.5" table:style-name="ce40">
            <text:p>357 945,50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1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01:102</text:p>
          </table:table-cell>
          <table:table-cell office:value-type="float" office:value="293133.03999999998" table:style-name="ce40">
            <text:p>293 133,04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7:102</text:p>
          </table:table-cell>
          <table:table-cell office:value-type="float" office:value="395971.44" table:style-name="ce40">
            <text:p>395 971,44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2:2442</text:p>
          </table:table-cell>
          <table:table-cell office:value-type="float" office:value="78067.199999999997" table:style-name="ce40">
            <text:p>78 067,20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101:129</text:p>
          </table:table-cell>
          <table:table-cell office:value-type="float" office:value="115885" table:style-name="ce40">
            <text:p>115 885,00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1:180</text:p>
          </table:table-cell>
          <table:table-cell office:value-type="float" office:value="349747.20000000001" table:style-name="ce40">
            <text:p>349 747,20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9:2623</text:p>
          </table:table-cell>
          <table:table-cell office:value-type="float" office:value="39497.120000000003" table:style-name="ce40">
            <text:p>39 497,12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6:0010121:388</text:p>
          </table:table-cell>
          <table:table-cell office:value-type="float" office:value="12022.5" table:style-name="ce40">
            <text:p>12 022,50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6:0030101:1111</text:p>
          </table:table-cell>
          <table:table-cell office:value-type="float" office:value="8469.67" table:style-name="ce40">
            <text:p>8 469,67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64:1581</text:p>
          </table:table-cell>
          <table:table-cell office:value-type="float" office:value="314294.40000000002" table:style-name="ce40">
            <text:p>314 294,40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6:0040101:293</text:p>
          </table:table-cell>
          <table:table-cell office:value-type="float" office:value="70328" table:style-name="ce40">
            <text:p>70 328,00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64:1582</text:p>
          </table:table-cell>
          <table:table-cell office:value-type="float" office:value="314093.32" table:style-name="ce40">
            <text:p>314 093,32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2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67:1377</text:p>
          </table:table-cell>
          <table:table-cell office:value-type="float" office:value="1005422.46" table:style-name="ce40">
            <text:p>1 005 422,46</text:p>
          </table:table-cell>
          <table:table-cell office:value-type="string" table:style-name="ce13">
            <text:p>24.10.2023</text:p>
          </table:table-cell>
          <table:table-cell office:value-type="string" table:style-name="ce14">
            <text:p>19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7:47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9:89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1189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7:225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7:223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7:19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7:245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7:231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7:31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7:53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7:43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7:36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7:172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7:25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7:244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7:45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7:48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7:53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6:40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7:185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7:169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7:56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7:58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7:55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7:250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7:250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7:38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7:56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7:230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7:20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7:59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7:58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7:35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7:46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7:45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7:199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07:2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7:5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7:32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7:36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7:47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7:250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7:57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7:59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7:56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7:196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7:229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7:33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7:53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7:244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7:53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07:171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07:52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06:18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07:236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07:58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06:34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07:43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07:44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07:51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07:200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07:26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07:11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07:30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07:185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07:185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07:1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07:47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7:244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07:15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07:4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07:25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07:53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07:52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07:44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07:50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07:231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07:43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06:37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07:191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07:245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07:174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07:245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07:171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06:36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07:199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07:34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07:46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06:43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07:11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07:52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07:26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07:22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07:230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08:19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29:2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07:67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08:403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08:46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08:436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07:7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08:317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08:276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08:323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08:22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29:5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07:7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29:6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08:404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07:9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07:61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08:318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07:66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08:249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08:250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08:15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08:399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08:410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08:401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08:17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08:248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29:3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07:9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08:317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08:17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08:5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29:2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08:39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07:63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07:63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08:15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07:7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07: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08:406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08:2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08:2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08:351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08:1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08:398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29:13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07:7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07:60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08:22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08:5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08:347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08:248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08:252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08:358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08:249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08:404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07:61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29:13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07:66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29: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08:18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07:61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29:4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07:65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08:279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08:4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08:253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08:425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08:346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08:9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07:6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08:51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08:250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08:242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08:1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08:436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08:5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08:236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08:417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08:243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08:15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08:242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08:244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08:47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08:280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08:244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29:9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08:247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08:11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08:250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08:317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08:10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08:255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08:278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08:415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08:255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08:252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08:37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07:62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08:46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08:244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08:21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08:317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08:242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07:62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29:6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29:13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08:12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08:21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08:19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08:399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08:20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08:45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08:404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29:5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08:249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07:8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29:65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07:64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08:400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08:393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08:243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08:16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08:233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08:236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07:65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08:246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08:32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08:404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29:63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08:46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08:358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08:254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07:6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08:37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08:246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29:6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08:372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08:5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29:2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08:51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10:424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08:399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08:436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08:235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08:254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08:404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08:252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08:4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08:47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29:8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08:11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07:64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07:10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07:245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07:190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07:35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07:35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07:246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07:51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06:39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06:47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5:0101007:226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007:25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5:0101007:45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5:0101007:34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5:0101007:172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5:0101007:50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5:0101006:22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5:0101007:246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5:0101007:186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5:0101007:27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5:0101007:33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5:0101007:231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5:0101007:226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5:0101007:21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5:0101007:173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5:0101007:172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2:0000000:32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5:0101007:183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5:0101007:173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5:0101007:52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5:0101007:22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5:0101007:234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5:0101007:187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5:0101007:38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5:0101007:168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5:0101006:45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5:0101006:32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5:0101007:199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5:0101007:23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5:0101007:44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5:0101007:55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5:0101007:40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5:0101007:181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5:0101007:174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5:0101007:38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5:0101007:2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5:0101007:3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5:0101007:27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5:0101007:24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5:0101007:196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5:0101006:43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5:0101007:188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5:0101007:202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5:0101007:221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5:0101007:10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5:0101003:3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5:0101007:22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5:0101007:18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5:0101007:15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5:0101007:2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5:0101007:55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5:0101007:46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5:0101007:41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5:0101007:231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5:0101007:187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5:0101007:27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5:0101007:246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5:0101004:9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5:0101005:8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5:0101007:182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5:0101007:188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5:0101007:171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5:0101007:1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5:0101004:7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5:0101004:20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5:0101007:171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5:0101007:191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5:0101007:13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5:0101006:42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5:0101007:181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5:0101007:202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5:0101006:17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5:0101004:2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5:0101004:137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5:0101004:91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5:0101003:70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5:0101006:43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5:0101004:88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5:0101007:187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5:0101003:8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5:0101004:21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5:0101007:11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5:0101007:195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2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5:0101009:10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5:0101009:11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5:0101010:358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5:0101009:10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5:0101009:12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5:0101010:359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5:0101010:358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5:0101009:8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5:0101009:9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5:0101009:10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5:0101010:1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5:0101009:8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5:0101010:385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5:0101009:10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5:0101010:354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5:0101011:1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5:0101009:97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5:0101010:3584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5:0101009:13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5:0101009:85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5:0101009:90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5:0101010:356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5:0101009:112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5:0101010:3578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5:0101009:9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5:0101009:106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5:0101009:113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5:0101009:111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5:0101011:19</text:p>
          </table:table-cell>
          <table:table-cell office:value-type="string" table:number-columns-spanned="2" table:number-rows-spanned="1" table:style-name="ce43">
            <text:p>24.10.2023</text:p>
          </table:table-cell>
          <table:covered-table-cell/>
          <table:table-cell office:value-type="string" table:style-name="ce17">
            <text:p>19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B598A96DB8CC42AA7DFC66F1C5DC0ACB66D08940CBA853EE72C9B60145AC0F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15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1-02T02:13:47Z</dc:date>
    <meta:print-date>2020-11-16T23:29:28Z</meta:print-date>
  </office:meta>
</office:document-meta>
</file>