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43" style:base-cell-address="Акт.C72"/>
      <style:map style:condition="of:is-true-formula(AND(COUNTIF([.$C:.$C]; [.C72])&gt;1;NOT(ISBLANK([.C72]))))" style:apply-style-name="cf143" style:base-cell-address="Акт.C7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3" style:base-cell-address="Акт.C73"/>
      <style:map style:condition="of:is-true-formula(AND(COUNTIF([.$C:.$C]; [.C73])&gt;1;NOT(ISBLANK([.C73]))))" style:apply-style-name="cf143" style:base-cell-address="Акт.C7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1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622</text:p>
          </table:table-cell>
          <table:table-cell office:value-type="float" office:value="1342952" table:style-name="ce40">
            <text:p>1 342 952,0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4971</text:p>
          </table:table-cell>
          <table:table-cell office:value-type="float" office:value="522573.99" table:style-name="ce40">
            <text:p>522 573,99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3951</text:p>
          </table:table-cell>
          <table:table-cell office:value-type="float" office:value="1637772.51" table:style-name="ce40">
            <text:p>1 637 772,51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6:316</text:p>
          </table:table-cell>
          <table:table-cell office:value-type="float" office:value="989567.68" table:style-name="ce40">
            <text:p>989 567,68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3456</text:p>
          </table:table-cell>
          <table:table-cell office:value-type="float" office:value="1211851.26" table:style-name="ce40">
            <text:p>1 211 851,26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8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40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3:9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31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2:6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4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3:34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000000:16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2:8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1:33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1:34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34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1:34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34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1:34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1:346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34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1:34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1:34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1:34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1:34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1:34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1:34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1:34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1:34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1:34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1:339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1:34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1:34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1:34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1:34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1:34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1:34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00:3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000000:20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2:6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2:6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2:6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7:45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36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37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3:18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8:29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13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00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9:48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7:45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2:0010106:65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245F4887F44A2E8CA12E91FEF91D926399945BE32490F64F18A6ADEAF8BFA7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02T02:23:24Z</dc:date>
    <meta:print-date>2020-11-16T23:29:28Z</meta:print-date>
  </office:meta>
</office:document-meta>
</file>