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7])&gt;1;NOT(ISBLANK([.C297]))))" style:apply-style-name="cf143" style:base-cell-address="Акт.C297"/>
      <style:map style:condition="of:is-true-formula(AND(COUNTIF([.$C:.$C]; [.C297])&gt;1;NOT(ISBLANK([.C297]))))" style:apply-style-name="cf143" style:base-cell-address="Акт.C29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8])&gt;1;NOT(ISBLANK([.C298]))))" style:apply-style-name="cf143" style:base-cell-address="Акт.C298"/>
      <style:map style:condition="of:is-true-formula(AND(COUNTIF([.$C:.$C]; [.C298])&gt;1;NOT(ISBLANK([.C298]))))" style:apply-style-name="cf143" style:base-cell-address="Акт.C2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10">
            <text:p>2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586</text:p>
          </table:table-cell>
          <table:table-cell office:value-type="float" office:value="37098.54" table:style-name="ce40">
            <text:p>37 098,5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318</text:p>
          </table:table-cell>
          <table:table-cell office:value-type="float" office:value="542059.74" table:style-name="ce40">
            <text:p>542 059,7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319</text:p>
          </table:table-cell>
          <table:table-cell office:value-type="float" office:value="7375652.4900000002" table:style-name="ce40">
            <text:p>7 375 652,49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4:1092</text:p>
          </table:table-cell>
          <table:table-cell office:value-type="float" office:value="68365.759999999995" table:style-name="ce40">
            <text:p>68 365,7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21:387</text:p>
          </table:table-cell>
          <table:table-cell office:value-type="float" office:value="12595" table:style-name="ce40">
            <text:p>12 595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2:915</text:p>
          </table:table-cell>
          <table:table-cell office:value-type="float" office:value="516483.94" table:style-name="ce40">
            <text:p>516 483,9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2476</text:p>
          </table:table-cell>
          <table:table-cell office:value-type="float" office:value="2486115" table:style-name="ce40">
            <text:p>2 486 115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562</text:p>
          </table:table-cell>
          <table:table-cell office:value-type="float" office:value="19329.03" table:style-name="ce40">
            <text:p>19 329,03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5:390</text:p>
          </table:table-cell>
          <table:table-cell office:value-type="float" office:value="326749.96000000002" table:style-name="ce40">
            <text:p>326 749,9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5:204</text:p>
          </table:table-cell>
          <table:table-cell office:value-type="float" office:value="972926.1" table:style-name="ce40">
            <text:p>972 926,1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14</text:p>
          </table:table-cell>
          <table:table-cell office:value-type="float" office:value="1064640.6000000001" table:style-name="ce40">
            <text:p>1 064 640,6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8:853</text:p>
          </table:table-cell>
          <table:table-cell office:value-type="float" office:value="3590937" table:style-name="ce40">
            <text:p>3 590 937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228</text:p>
          </table:table-cell>
          <table:table-cell office:value-type="float" office:value="201380.64" table:style-name="ce40">
            <text:p>201 380,6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6:808</text:p>
          </table:table-cell>
          <table:table-cell office:value-type="float" office:value="162899.91" table:style-name="ce40">
            <text:p>162 899,91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0:4303</text:p>
          </table:table-cell>
          <table:table-cell office:value-type="float" office:value="189743081.90000001" table:style-name="ce40">
            <text:p>189 743 081,9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0:4400</text:p>
          </table:table-cell>
          <table:table-cell office:value-type="float" office:value="43785.4" table:style-name="ce40">
            <text:p>43 785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0:4398</text:p>
          </table:table-cell>
          <table:table-cell office:value-type="float" office:value="4087829.56" table:style-name="ce40">
            <text:p>4 087 829,5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0:4399</text:p>
          </table:table-cell>
          <table:table-cell office:value-type="float" office:value="4665811.74" table:style-name="ce40">
            <text:p>4 665 811,7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540</text:p>
          </table:table-cell>
          <table:table-cell office:value-type="float" office:value="879559.56" table:style-name="ce40">
            <text:p>879 559,5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5:729</text:p>
          </table:table-cell>
          <table:table-cell office:value-type="float" office:value="4685554.9400000004" table:style-name="ce40">
            <text:p>4 685 554,9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2123</text:p>
          </table:table-cell>
          <table:table-cell office:value-type="float" office:value="9859754.0800000001" table:style-name="ce40">
            <text:p>9 859 754,0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541</text:p>
          </table:table-cell>
          <table:table-cell office:value-type="float" office:value="1064652.06" table:style-name="ce40">
            <text:p>1 064 652,0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860</text:p>
          </table:table-cell>
          <table:table-cell office:value-type="float" office:value="604141.92000000004" table:style-name="ce40">
            <text:p>604 141,9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4:245</text:p>
          </table:table-cell>
          <table:table-cell office:value-type="float" office:value="1370671.66" table:style-name="ce40">
            <text:p>1 370 671,6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314</text:p>
          </table:table-cell>
          <table:table-cell office:value-type="float" office:value="3856427.52" table:style-name="ce40">
            <text:p>3 856 427,5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00000:7</text:p>
          </table:table-cell>
          <table:table-cell office:value-type="float" office:value="25419986245.439999" table:style-name="ce40">
            <text:p>25 419 986 245,4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3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6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1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3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1: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7:3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4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22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2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32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24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4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7:2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7:23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7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7:2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18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2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25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7:6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7:3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7:5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24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7:22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8:25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28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8:25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7:22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7:23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7: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7:5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7: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7:59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2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7: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7:5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7:23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7: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8:24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7: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31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8: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3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25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8:25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8:2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23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8:3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7:6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7:3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8: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5:5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7:1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17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7:18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8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17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17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4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7:1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7:16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7:16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6: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3:42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7:16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7:1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4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7:1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6:1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7:16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7: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7:1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7:17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7:17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7:1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7:1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6:4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7:1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00000: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6:3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1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7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7:1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7:6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7:2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7:5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7:23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7: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7:6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7:1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7:4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7:23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7:3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7:5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7: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7:24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8:2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7:19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7: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7:6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25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7:23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8:2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7:2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7:4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7:22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7:25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7:5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7:3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7:25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24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7:3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7:22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2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1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7:2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7:4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7:5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7:1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7:5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7:4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7: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7:22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7:5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7:18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8: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7:2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7:6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8:24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7:18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7:2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7:19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7:18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7:3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7: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7:6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7: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7:23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7:3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7: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7:2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24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7:19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7:4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7: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24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7: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7:2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8: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7:5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7: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7:24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7:4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7:23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23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7:3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7:23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7: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7:5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1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7:2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7:23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7:18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7:6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7:5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7:22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7:23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7: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7:5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7:6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7:3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7:4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7:2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7:24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7:5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1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7: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2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7:5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7:22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7:4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7:5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7:24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7:19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7:5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7:3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24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1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1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2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7:6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7:4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7:2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24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7:19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7:2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7:24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7:2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7:23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7:5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7:19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7:5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7:6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7:20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7:3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3:1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2:0010101: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2:0010101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2:0010101: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2:0010101:1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2:0010101:1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2:0010101:1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2:0010101:1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2:0010101:1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1: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1:1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1: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1:1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1: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1: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1:1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1:1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1:1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2:0010101:1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1:1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1: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2:0010101:1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1:1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2:0010101: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2:0010101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1: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1:1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1: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1:1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2:0010101:1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2:0010101:1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2:0010101:1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3: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3:2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2: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5: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4:0010102: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6: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4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4:0010102:2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4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4:2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746239A6DF7A9CA01FC88F338D2AB8B7D8F84E637C7467D2CED9411189B2E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2T02:10:12Z</dc:date>
    <meta:print-date>2020-11-16T23:29:28Z</meta:print-date>
  </office:meta>
</office:document-meta>
</file>