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3" style:base-cell-address="Акт.C45"/>
      <style:map style:condition="of:is-true-formula(AND(COUNTIF([.$C:.$C]; [.C45])&gt;1;NOT(ISBLANK([.C45]))))" style:apply-style-name="cf143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3" style:base-cell-address="Акт.C46"/>
      <style:map style:condition="of:is-true-formula(AND(COUNTIF([.$C:.$C]; [.C46])&gt;1;NOT(ISBLANK([.C46]))))" style:apply-style-name="cf143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352</text:p>
          </table:table-cell>
          <table:table-cell office:value-type="float" office:value="112557536.65000001" table:style-name="ce40">
            <text:p>112 557 536,6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215</text:p>
          </table:table-cell>
          <table:table-cell office:value-type="float" office:value="451247.26" table:style-name="ce40">
            <text:p>451 247,2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7:263</text:p>
          </table:table-cell>
          <table:table-cell office:value-type="float" office:value="2228968.06" table:style-name="ce40">
            <text:p>2 228 968,0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04</text:p>
          </table:table-cell>
          <table:table-cell office:value-type="float" office:value="1255318.8799999999" table:style-name="ce40">
            <text:p>1 255 318,8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15</text:p>
          </table:table-cell>
          <table:table-cell office:value-type="float" office:value="4203412.2300000004" table:style-name="ce40">
            <text:p>4 203 412,2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432</text:p>
          </table:table-cell>
          <table:table-cell office:value-type="float" office:value="5505348.8300000001" table:style-name="ce40">
            <text:p>5 505 348,8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111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5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125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47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47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8:60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5:36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49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0: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0:3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345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1:23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38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38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38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251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251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92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00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8820077F0011AC521B55609C9FC00E79C9609A62E9B305325D4CA895F9174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31T22:01:42Z</dc:date>
    <meta:print-date>2020-11-16T23:29:28Z</meta:print-date>
  </office:meta>
</office:document-meta>
</file>