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4])&gt;1;NOT(ISBLANK([.C234]))))" style:apply-style-name="cf143" style:base-cell-address="Акт.C234"/>
      <style:map style:condition="of:is-true-formula(AND(COUNTIF([.$C:.$C]; [.C234])&gt;1;NOT(ISBLANK([.C234]))))" style:apply-style-name="cf143" style:base-cell-address="Акт.C2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5])&gt;1;NOT(ISBLANK([.C235]))))" style:apply-style-name="cf143" style:base-cell-address="Акт.C235"/>
      <style:map style:condition="of:is-true-formula(AND(COUNTIF([.$C:.$C]; [.C235])&gt;1;NOT(ISBLANK([.C235]))))" style:apply-style-name="cf143" style:base-cell-address="Акт.C2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1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7" table:style-name="ce10">
            <text:p>19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856</text:p>
          </table:table-cell>
          <table:table-cell office:value-type="float" office:value="805723.79" table:style-name="ce40">
            <text:p>805 723,79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4:804</text:p>
          </table:table-cell>
          <table:table-cell office:value-type="float" office:value="1947921.62" table:style-name="ce40">
            <text:p>1 947 921,62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413</text:p>
          </table:table-cell>
          <table:table-cell office:value-type="float" office:value="445349.66" table:style-name="ce40">
            <text:p>445 349,66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214</text:p>
          </table:table-cell>
          <table:table-cell office:value-type="float" office:value="476413.47" table:style-name="ce40">
            <text:p>476 413,47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2:2523</text:p>
          </table:table-cell>
          <table:table-cell office:value-type="float" office:value="9610856.1300000008" table:style-name="ce40">
            <text:p>9 610 856,13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0:220</text:p>
          </table:table-cell>
          <table:table-cell office:value-type="float" office:value="22254064.18" table:style-name="ce40">
            <text:p>22 254 064,18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3:752</text:p>
          </table:table-cell>
          <table:table-cell office:value-type="float" office:value="3359640.88" table:style-name="ce40">
            <text:p>3 359 640,88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3:751</text:p>
          </table:table-cell>
          <table:table-cell office:value-type="float" office:value="3359640.88" table:style-name="ce40">
            <text:p>3 359 640,88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4:2986</text:p>
          </table:table-cell>
          <table:table-cell office:value-type="float" office:value="613090.44999999995" table:style-name="ce40">
            <text:p>613 090,4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09:2064</text:p>
          </table:table-cell>
          <table:table-cell office:value-type="float" office:value="4430009.8499999996" table:style-name="ce40">
            <text:p>4 430 009,8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2870</text:p>
          </table:table-cell>
          <table:table-cell office:value-type="float" office:value="236725.52" table:style-name="ce40">
            <text:p>236 725,52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007</text:p>
          </table:table-cell>
          <table:table-cell office:value-type="float" office:value="396016" table:style-name="ce40">
            <text:p>396 016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392</text:p>
          </table:table-cell>
          <table:table-cell office:value-type="float" office:value="93771.79" table:style-name="ce40">
            <text:p>93 771,79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306</text:p>
          </table:table-cell>
          <table:table-cell office:value-type="float" office:value="995838.41" table:style-name="ce40">
            <text:p>995 838,41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8:4769</text:p>
          </table:table-cell>
          <table:table-cell office:value-type="float" office:value="160566.81" table:style-name="ce40">
            <text:p>160 566,81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8:3349</text:p>
          </table:table-cell>
          <table:table-cell office:value-type="float" office:value="2563701.7000000002" table:style-name="ce40">
            <text:p>2 563 701,7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3:773</text:p>
          </table:table-cell>
          <table:table-cell office:value-type="float" office:value="3828588.45" table:style-name="ce40">
            <text:p>3 828 588,4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4:161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6:927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6:930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6:935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9:62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3:23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48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4:29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00000:23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0:24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548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00000:153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4:101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93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1:150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685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4:126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00000:186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373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6:318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581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0:49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62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00000:18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46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166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4:100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4:297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51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00000:18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00000:147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2:30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1:145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00000:18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4:154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9:550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9:52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00000:142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00000:16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9:221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6:69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9:222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79:12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64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6:105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541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796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00000:183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4:47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00000:153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2:42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3:49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6:134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2:236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165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98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00000:129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8:372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93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61:5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6:54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00000:172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2:40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00000:17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2:156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1226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3:49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9:62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2:0000000:44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00000:184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207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9:49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1:000009:77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2:0010106:943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00000:17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7:0010103:282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00000:202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2:0010106:90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2:0010106:937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2:0010106:92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7:0010103:223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2:0010106:937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7:0010103:281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2:0010106:943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81:344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1:343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1:343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1:342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1:343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81:342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9:249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1:342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1:344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1:343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76:67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1:343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4:161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81:342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81:342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81:342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1:139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20:20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00000:161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81:341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81:341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81:342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81:341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81:342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81:341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81:341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81:341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81:342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81:341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81:341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19:35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20:43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20:43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20:43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20:43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20:43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20:44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20:44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20:44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20:44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20:44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20:44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20:44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20:44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20:44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20:44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20:45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20:45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20:45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20:45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20:45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20:45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20:45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20:45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20:45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20:45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20:46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20:46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20:46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20:74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20:74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20:74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20:75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20:52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20:52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20:52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20:52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20:52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20:52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20:52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20:52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20:52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20:53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20:53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20:53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20:53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20:53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20:53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20:53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20:53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20:53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20:53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20:54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20:54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20:54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20:54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20:54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20:54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20:54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20:54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20:54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20:54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20:55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20:55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20:55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81:353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81:353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1:353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1:352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81:352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81:353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81:353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81:352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81:352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1:352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81:352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81:353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81:351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81:352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81:352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81:352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A4B217A0B3F24C1C4F8B7BD2D017F3BA55292F92B135AB138E860ABE99A8C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31T21:57:12Z</dc:date>
    <meta:print-date>2020-11-16T23:29:28Z</meta:print-date>
  </office:meta>
</office:document-meta>
</file>