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2])&gt;1;NOT(ISBLANK([.C182]))))" style:apply-style-name="cf143" style:base-cell-address="Акт.C182"/>
      <style:map style:condition="of:is-true-formula(AND(COUNTIF([.$C:.$C]; [.C182])&gt;1;NOT(ISBLANK([.C182]))))" style:apply-style-name="cf143" style:base-cell-address="Акт.C1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3])&gt;1;NOT(ISBLANK([.C183]))))" style:apply-style-name="cf143" style:base-cell-address="Акт.C183"/>
      <style:map style:condition="of:is-true-formula(AND(COUNTIF([.$C:.$C]; [.C183])&gt;1;NOT(ISBLANK([.C183]))))" style:apply-style-name="cf143" style:base-cell-address="Акт.C1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10">
            <text:p>14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605</text:p>
          </table:table-cell>
          <table:table-cell office:value-type="float" office:value="310111.68" table:style-name="ce40">
            <text:p>310 111,68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366</text:p>
          </table:table-cell>
          <table:table-cell office:value-type="float" office:value="313833.8" table:style-name="ce40">
            <text:p>313 833,8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88</text:p>
          </table:table-cell>
          <table:table-cell office:value-type="float" office:value="719483.64" table:style-name="ce40">
            <text:p>719 483,6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1994</text:p>
          </table:table-cell>
          <table:table-cell office:value-type="float" office:value="319815.52" table:style-name="ce40">
            <text:p>319 815,52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405</text:p>
          </table:table-cell>
          <table:table-cell office:value-type="float" office:value="47131.34" table:style-name="ce40">
            <text:p>47 131,3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4956</text:p>
          </table:table-cell>
          <table:table-cell office:value-type="float" office:value="220747.29" table:style-name="ce40">
            <text:p>220 747,29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391</text:p>
          </table:table-cell>
          <table:table-cell office:value-type="float" office:value="54233.31" table:style-name="ce40">
            <text:p>54 233,31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139</text:p>
          </table:table-cell>
          <table:table-cell office:value-type="float" office:value="36428.25" table:style-name="ce40">
            <text:p>36 428,2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3:78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76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3:78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3:76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3:84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78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3:77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3:77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84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76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3:79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3:81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3:77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3:84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3:81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3:85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3:80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3:81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3:78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3:75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3:85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3:78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3:76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3:79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3:77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3:80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3:76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3:79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3:85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3:79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3:83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3:83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3:82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3:79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73:80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3:82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73:85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73:82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73:82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73:79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73:80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73:83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73:75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73:77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73:75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73:85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73:83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73:78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73:84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73:79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73:84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73:77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73:79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73:85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73:75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73:81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73:79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73:85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73:82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73:81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73:83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73:80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73:76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73:82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73:81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04:1575</text:p>
          </table:table-cell>
          <table:table-cell office:value-type="float" office:value="145958.56" table:style-name="ce40">
            <text:p>145 958,5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73:83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73:81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73:80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73:81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73:83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73:76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73:82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73:78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73:76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73:82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73:77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73:83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73:79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36:1095</text:p>
          </table:table-cell>
          <table:table-cell office:value-type="float" office:value="128330.8" table:style-name="ce40">
            <text:p>128 330,8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73:75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73:77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73:840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73:78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73:80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73:85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73:80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73:84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73:84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73:77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73:76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73:75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73:77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73:826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73:819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73:82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73:787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73:80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73:81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73:84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73:85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73:802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73:78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73:755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73:848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73:834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73:831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73:763</text:p>
          </table:table-cell>
          <table:table-cell office:value-type="float" office:value="376384" table:style-name="ce40">
            <text:p>376 384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82:02:000006:758</text:p>
          </table:table-cell>
          <table:table-cell office:value-type="float" office:value="404781.3" table:style-name="ce40">
            <text:p>404 781,3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26:4141</text:p>
          </table:table-cell>
          <table:table-cell office:value-type="float" office:value="817972.8" table:style-name="ce40">
            <text:p>817 972,8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27:32</text:p>
          </table:table-cell>
          <table:table-cell office:value-type="float" office:value="1880692.8" table:style-name="ce40">
            <text:p>1 880 692,8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26:4140</text:p>
          </table:table-cell>
          <table:table-cell office:value-type="float" office:value="865518.75" table:style-name="ce40">
            <text:p>865 518,7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27:74</text:p>
          </table:table-cell>
          <table:table-cell office:value-type="float" office:value="31032291.149999999" table:style-name="ce40">
            <text:p>31 032 291,1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6:0010103:482</text:p>
          </table:table-cell>
          <table:table-cell office:value-type="float" office:value="274277.90000000002" table:style-name="ce40">
            <text:p>274 277,9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7:0010103:2824</text:p>
          </table:table-cell>
          <table:table-cell office:value-type="float" office:value="3432275.91" table:style-name="ce40">
            <text:p>3 432 275,91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6:0010103:481</text:p>
          </table:table-cell>
          <table:table-cell office:value-type="float" office:value="507173.73" table:style-name="ce40">
            <text:p>507 173,7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8:0010103:253</text:p>
          </table:table-cell>
          <table:table-cell office:value-type="float" office:value="376070.16" table:style-name="ce40">
            <text:p>376 070,1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20:1804</text:p>
          </table:table-cell>
          <table:table-cell office:value-type="float" office:value="1395696.14" table:style-name="ce40">
            <text:p>1 395 696,1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30:2327</text:p>
          </table:table-cell>
          <table:table-cell office:value-type="float" office:value="264094.34999999998" table:style-name="ce40">
            <text:p>264 094,3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7:0010104:476</text:p>
          </table:table-cell>
          <table:table-cell office:value-type="float" office:value="1698355.76" table:style-name="ce40">
            <text:p>1 698 355,7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22:221</text:p>
          </table:table-cell>
          <table:table-cell office:value-type="float" office:value="95018.31" table:style-name="ce40">
            <text:p>95 018,31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29:7418</text:p>
          </table:table-cell>
          <table:table-cell office:value-type="float" office:value="11750.9" table:style-name="ce40">
            <text:p>11 750,9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29:7428</text:p>
          </table:table-cell>
          <table:table-cell office:value-type="float" office:value="314756.25" table:style-name="ce40">
            <text:p>314 756,2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29:7419</text:p>
          </table:table-cell>
          <table:table-cell office:value-type="float" office:value="1985557.43" table:style-name="ce40">
            <text:p>1 985 557,43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29:7422</text:p>
          </table:table-cell>
          <table:table-cell office:value-type="float" office:value="2158825.77" table:style-name="ce40">
            <text:p>2 158 825,77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29:7416</text:p>
          </table:table-cell>
          <table:table-cell office:value-type="float" office:value="3172699.04" table:style-name="ce40">
            <text:p>3 172 699,04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29:7427</text:p>
          </table:table-cell>
          <table:table-cell office:value-type="float" office:value="3818868.26" table:style-name="ce40">
            <text:p>3 818 868,2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29:7426</text:p>
          </table:table-cell>
          <table:table-cell office:value-type="float" office:value="517878.95" table:style-name="ce40">
            <text:p>517 878,9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29:7425</text:p>
          </table:table-cell>
          <table:table-cell office:value-type="float" office:value="13064059.359999999" table:style-name="ce40">
            <text:p>13 064 059,3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29:7423</text:p>
          </table:table-cell>
          <table:table-cell office:value-type="float" office:value="387779.7" table:style-name="ce40">
            <text:p>387 779,7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29:7414</text:p>
          </table:table-cell>
          <table:table-cell office:value-type="float" office:value="589223.69999999995" table:style-name="ce40">
            <text:p>589 223,7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2:0010106:97</text:p>
          </table:table-cell>
          <table:table-cell office:value-type="float" office:value="613136.85" table:style-name="ce40">
            <text:p>613 136,8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29:7421</text:p>
          </table:table-cell>
          <table:table-cell office:value-type="float" office:value="2213527.1800000002" table:style-name="ce40">
            <text:p>2 213 527,18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29:7424</text:p>
          </table:table-cell>
          <table:table-cell office:value-type="float" office:value="12871277.6" table:style-name="ce40">
            <text:p>12 871 277,6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29:7415</text:p>
          </table:table-cell>
          <table:table-cell office:value-type="float" office:value="25415350" table:style-name="ce40">
            <text:p>25 415 350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29:7417</text:p>
          </table:table-cell>
          <table:table-cell office:value-type="float" office:value="179620.9" table:style-name="ce40">
            <text:p>179 620,9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29:7420</text:p>
          </table:table-cell>
          <table:table-cell office:value-type="float" office:value="73023.45" table:style-name="ce40">
            <text:p>73 023,45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17:314</text:p>
          </table:table-cell>
          <table:table-cell office:value-type="float" office:value="3896808.96" table:style-name="ce40">
            <text:p>3 896 808,96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18:14602</text:p>
          </table:table-cell>
          <table:table-cell office:value-type="float" office:value="12135142" table:style-name="ce40">
            <text:p>12 135 142,0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82:03:000009:2197</text:p>
          </table:table-cell>
          <table:table-cell office:value-type="float" office:value="44233.8" table:style-name="ce40">
            <text:p>44 233,80</text:p>
          </table:table-cell>
          <table:table-cell office:value-type="string" table:style-name="ce13">
            <text:p>20.10.2023</text:p>
          </table:table-cell>
          <table:table-cell office:value-type="string" table:style-name="ce14">
            <text:p>1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920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6:1147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402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528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30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28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311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30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1:179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1:533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0:000000:214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0:000000:215</text:p>
          </table:table-cell>
          <table:table-cell office:value-type="string" table:number-columns-spanned="2" table:number-rows-spanned="1" table:style-name="ce43">
            <text:p>20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F087941B7594D0D220D229E55AEC46AF6C726BD2929038DFD92A0FF43FB7C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31T21:57:01Z</dc:date>
    <meta:print-date>2020-11-16T23:29:28Z</meta:print-date>
  </office:meta>
</office:document-meta>
</file>