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43" style:base-cell-address="Акт.C133"/>
      <style:map style:condition="of:is-true-formula(AND(COUNTIF([.$C:.$C]; [.C133])&gt;1;NOT(ISBLANK([.C133]))))" style:apply-style-name="cf143" style:base-cell-address="Акт.C13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4])&gt;1;NOT(ISBLANK([.C134]))))" style:apply-style-name="cf143" style:base-cell-address="Акт.C134"/>
      <style:map style:condition="of:is-true-formula(AND(COUNTIF([.$C:.$C]; [.C134])&gt;1;NOT(ISBLANK([.C134]))))" style:apply-style-name="cf143" style:base-cell-address="Акт.C1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10">
            <text:p>1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720</text:p>
          </table:table-cell>
          <table:table-cell office:value-type="float" office:value="1490327.63" table:style-name="ce40">
            <text:p>1 490 327,63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1:879</text:p>
          </table:table-cell>
          <table:table-cell office:value-type="float" office:value="1249162.69" table:style-name="ce40">
            <text:p>1 249 162,69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075</text:p>
          </table:table-cell>
          <table:table-cell office:value-type="float" office:value="19704342.629999999" table:style-name="ce40">
            <text:p>19 704 342,63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5:1835</text:p>
          </table:table-cell>
          <table:table-cell office:value-type="float" office:value="5561175.0499999998" table:style-name="ce40">
            <text:p>5 561 175,0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314</text:p>
          </table:table-cell>
          <table:table-cell office:value-type="float" office:value="4250032.5599999996" table:style-name="ce40">
            <text:p>4 250 032,5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776</text:p>
          </table:table-cell>
          <table:table-cell office:value-type="float" office:value="3183045.35" table:style-name="ce40">
            <text:p>3 183 045,3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6927</text:p>
          </table:table-cell>
          <table:table-cell office:value-type="float" office:value="103052.72" table:style-name="ce40">
            <text:p>103 052,72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9:505</text:p>
          </table:table-cell>
          <table:table-cell office:value-type="float" office:value="2209244.06" table:style-name="ce40">
            <text:p>2 209 244,0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912</text:p>
          </table:table-cell>
          <table:table-cell office:value-type="float" office:value="24524726.75" table:style-name="ce40">
            <text:p>24 524 726,7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913</text:p>
          </table:table-cell>
          <table:table-cell office:value-type="float" office:value="21881482.309999999" table:style-name="ce40">
            <text:p>21 881 482,31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554</text:p>
          </table:table-cell>
          <table:table-cell office:value-type="float" office:value="2717232.83" table:style-name="ce40">
            <text:p>2 717 232,83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553</text:p>
          </table:table-cell>
          <table:table-cell office:value-type="float" office:value="2717232.83" table:style-name="ce40">
            <text:p>2 717 232,83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2308</text:p>
          </table:table-cell>
          <table:table-cell office:value-type="float" office:value="3565007.1" table:style-name="ce40">
            <text:p>3 565 007,1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430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0:222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0:229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36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344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337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344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337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337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337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337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344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338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337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37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338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337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337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338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338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38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301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116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116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116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117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117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117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117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117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118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119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125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126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127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127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127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128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128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129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129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129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130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130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130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131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134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134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134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1135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1143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149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1174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175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186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1192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194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194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1205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1205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1207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1216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220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220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1222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1236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238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1243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1243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922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1116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1116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1116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1116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1126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1127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1128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1128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1129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1137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1166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1173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174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1176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1188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1207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231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238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255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278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1100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9:187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1102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343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1:343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1:344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263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1:343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1:354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1:352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983ABAF18248053908D1FF218C4809021A999B55D95D11DBD10FE5C9E1C54C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25T23:29:43Z</dc:date>
    <meta:print-date>2020-11-16T23:29:28Z</meta:print-date>
  </office:meta>
</office:document-meta>
</file>