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43" style:base-cell-address="Акт.C135"/>
      <style:map style:condition="of:is-true-formula(AND(COUNTIF([.$C:.$C]; [.C135])&gt;1;NOT(ISBLANK([.C135]))))" style:apply-style-name="cf143" style:base-cell-address="Акт.C1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43" style:base-cell-address="Акт.C136"/>
      <style:map style:condition="of:is-true-formula(AND(COUNTIF([.$C:.$C]; [.C136])&gt;1;NOT(ISBLANK([.C136]))))" style:apply-style-name="cf143" style:base-cell-address="Акт.C1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10">
            <text:p>8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524</text:p>
          </table:table-cell>
          <table:table-cell office:value-type="float" office:value="124391.7" table:style-name="ce40">
            <text:p>124 391,7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811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163</text:p>
          </table:table-cell>
          <table:table-cell office:value-type="float" office:value="285893.75" table:style-name="ce40">
            <text:p>285 893,7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601</text:p>
          </table:table-cell>
          <table:table-cell office:value-type="float" office:value="226164.03" table:style-name="ce40">
            <text:p>226 164,0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140</text:p>
          </table:table-cell>
          <table:table-cell office:value-type="float" office:value="305151.40000000002" table:style-name="ce40">
            <text:p>305 151,4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139</text:p>
          </table:table-cell>
          <table:table-cell office:value-type="float" office:value="273856.03999999998" table:style-name="ce40">
            <text:p>273 856,04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1895</text:p>
          </table:table-cell>
          <table:table-cell office:value-type="float" office:value="327266.64" table:style-name="ce40">
            <text:p>327 266,64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593</text:p>
          </table:table-cell>
          <table:table-cell office:value-type="float" office:value="89498.2" table:style-name="ce40">
            <text:p>89 498,2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817</text:p>
          </table:table-cell>
          <table:table-cell office:value-type="float" office:value="223230.4" table:style-name="ce40">
            <text:p>223 230,4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1061</text:p>
          </table:table-cell>
          <table:table-cell office:value-type="float" office:value="216700.1" table:style-name="ce40">
            <text:p>216 700,1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429</text:p>
          </table:table-cell>
          <table:table-cell office:value-type="float" office:value="131777.95000000001" table:style-name="ce40">
            <text:p>131 777,9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430</text:p>
          </table:table-cell>
          <table:table-cell office:value-type="float" office:value="8212403.6399999997" table:style-name="ce40">
            <text:p>8 212 403,64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518</text:p>
          </table:table-cell>
          <table:table-cell office:value-type="float" office:value="50819.519999999997" table:style-name="ce40">
            <text:p>50 819,52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519</text:p>
          </table:table-cell>
          <table:table-cell office:value-type="float" office:value="47643.3" table:style-name="ce40">
            <text:p>47 643,3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517</text:p>
          </table:table-cell>
          <table:table-cell office:value-type="float" office:value="47643.3" table:style-name="ce40">
            <text:p>47 643,3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314</text:p>
          </table:table-cell>
          <table:table-cell office:value-type="float" office:value="3874725.36" table:style-name="ce40">
            <text:p>3 874 725,3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520</text:p>
          </table:table-cell>
          <table:table-cell office:value-type="float" office:value="35154.35" table:style-name="ce40">
            <text:p>35 154,3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578</text:p>
          </table:table-cell>
          <table:table-cell office:value-type="float" office:value="61816.2" table:style-name="ce40">
            <text:p>61 816,2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579</text:p>
          </table:table-cell>
          <table:table-cell office:value-type="float" office:value="110324.4" table:style-name="ce40">
            <text:p>110 324,4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2549</text:p>
          </table:table-cell>
          <table:table-cell office:value-type="float" office:value="2237503.5" table:style-name="ce40">
            <text:p>2 237 503,5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2416</text:p>
          </table:table-cell>
          <table:table-cell office:value-type="float" office:value="1136344.7" table:style-name="ce40">
            <text:p>1 136 344,7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3:2</text:p>
          </table:table-cell>
          <table:table-cell office:value-type="float" office:value="338966.04" table:style-name="ce40">
            <text:p>338 966,04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5:552</text:p>
          </table:table-cell>
          <table:table-cell office:value-type="float" office:value="159049.68" table:style-name="ce40">
            <text:p>159 049,68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4:274</text:p>
          </table:table-cell>
          <table:table-cell office:value-type="float" office:value="79140.639999999999" table:style-name="ce40">
            <text:p>79 140,64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8:609</text:p>
          </table:table-cell>
          <table:table-cell office:value-type="float" office:value="114072.9" table:style-name="ce40">
            <text:p>114 072,9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7:198</text:p>
          </table:table-cell>
          <table:table-cell office:value-type="float" office:value="2485300.65" table:style-name="ce40">
            <text:p>2 485 300,6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107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2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9:2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1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23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4:5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9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37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405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246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253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35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403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435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412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21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77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4: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247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4:200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0:402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8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255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35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7:56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9:15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50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36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249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245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37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329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436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16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437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6:16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243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359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8:18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251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8:404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8:437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9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8:8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378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8:36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8:344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4:3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7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8:251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405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7:54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8:401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8:285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398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233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7:62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7:67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8:8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7:66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7:50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8:412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8:232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7:59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8:256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3:5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12:4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0:357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1:2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9: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11:1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11: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10:356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12:4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10:357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9:10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9: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9: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10:424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10:354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10:359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12:5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9:7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11: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12:5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10:356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9:12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696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9:3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9AE462C5E28966A9D31AFF8EAEBEE4829FF1DF908C43529E608BC41C7B815E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25T23:21:31Z</dc:date>
    <meta:print-date>2020-11-16T23:29:28Z</meta:print-date>
  </office:meta>
</office:document-meta>
</file>