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43" style:base-cell-address="Акт.C38"/>
      <style:map style:condition="of:is-true-formula(AND(COUNTIF([.$C:.$C]; [.C38])&gt;1;NOT(ISBLANK([.C38]))))" style:apply-style-name="cf143" style:base-cell-address="Акт.C3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9])&gt;1;NOT(ISBLANK([.C39]))))" style:apply-style-name="cf143" style:base-cell-address="Акт.C39"/>
      <style:map style:condition="of:is-true-formula(AND(COUNTIF([.$C:.$C]; [.C39])&gt;1;NOT(ISBLANK([.C39]))))" style:apply-style-name="cf143" style:base-cell-address="Акт.C3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0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581</text:p>
          </table:table-cell>
          <table:table-cell office:value-type="float" office:value="262720" table:style-name="ce40">
            <text:p>262 720,00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4:1244</text:p>
          </table:table-cell>
          <table:table-cell office:value-type="float" office:value="205992" table:style-name="ce40">
            <text:p>205 992,00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4:273</text:p>
          </table:table-cell>
          <table:table-cell office:value-type="float" office:value="89775.88" table:style-name="ce40">
            <text:p>89 775,88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5:728</text:p>
          </table:table-cell>
          <table:table-cell office:value-type="float" office:value="3947159.26" table:style-name="ce40">
            <text:p>3 947 159,26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429</text:p>
          </table:table-cell>
          <table:table-cell office:value-type="float" office:value="981730.62" table:style-name="ce40">
            <text:p>981 730,62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3:538</text:p>
          </table:table-cell>
          <table:table-cell office:value-type="float" office:value="1533059.48" table:style-name="ce40">
            <text:p>1 533 059,48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4:1398</text:p>
          </table:table-cell>
          <table:table-cell office:value-type="float" office:value="3981709.86" table:style-name="ce40">
            <text:p>3 981 709,86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3:539</text:p>
          </table:table-cell>
          <table:table-cell office:value-type="float" office:value="6039938.46" table:style-name="ce40">
            <text:p>6 039 938,46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4:244</text:p>
          </table:table-cell>
          <table:table-cell office:value-type="float" office:value="1883501.28" table:style-name="ce40">
            <text:p>1 883 501,28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1:1719</text:p>
          </table:table-cell>
          <table:table-cell office:value-type="float" office:value="821317.12" table:style-name="ce40">
            <text:p>821 317,12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4:2360</text:p>
          </table:table-cell>
          <table:table-cell office:value-type="float" office:value="1471361.98" table:style-name="ce40">
            <text:p>1 471 361,98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3577</text:p>
          </table:table-cell>
          <table:table-cell office:value-type="float" office:value="1435824.22" table:style-name="ce40">
            <text:p>1 435 824,22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01:1241</text:p>
          </table:table-cell>
          <table:table-cell office:value-type="float" office:value="1421891.76" table:style-name="ce40">
            <text:p>1 421 891,76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7:1376</text:p>
          </table:table-cell>
          <table:table-cell office:value-type="float" office:value="791208.74" table:style-name="ce40">
            <text:p>791 208,74</text:p>
          </table:table-cell>
          <table:table-cell office:value-type="string" table:style-name="ce13">
            <text:p>17.10.2023</text:p>
          </table:table-cell>
          <table:table-cell office:value-type="string" table:style-name="ce14">
            <text:p>13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817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07:1806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2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1:6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4:283</text:p>
          </table:table-cell>
          <table:table-cell office:value-type="string" table:number-columns-spanned="2" table:number-rows-spanned="1" table:style-name="ce43">
            <text:p>17.10.2023</text:p>
          </table:table-cell>
          <table:covered-table-cell/>
          <table:table-cell office:value-type="string" table:style-name="ce17">
            <text:p>13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027AE0273AA3F7C6184A1E74B33935D6B89A62DEF9ED23EE3487025723C075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0-25T23:19:51Z</dc:date>
    <meta:print-date>2020-11-16T23:29:28Z</meta:print-date>
  </office:meta>
</office:document-meta>
</file>