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3" style:base-cell-address="Акт.C98"/>
      <style:map style:condition="of:is-true-formula(AND(COUNTIF([.$C:.$C]; [.C98])&gt;1;NOT(ISBLANK([.C98]))))" style:apply-style-name="cf143" style:base-cell-address="Акт.C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3" style:base-cell-address="Акт.C99"/>
      <style:map style:condition="of:is-true-formula(AND(COUNTIF([.$C:.$C]; [.C99])&gt;1;NOT(ISBLANK([.C99]))))" style:apply-style-name="cf143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" table:style-name="ce10">
            <text:p>6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516</text:p>
          </table:table-cell>
          <table:table-cell office:value-type="float" office:value="340368.02" table:style-name="ce40">
            <text:p>340 368,0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515</text:p>
          </table:table-cell>
          <table:table-cell office:value-type="float" office:value="365880.06" table:style-name="ce40">
            <text:p>365 880,0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164</text:p>
          </table:table-cell>
          <table:table-cell office:value-type="float" office:value="1561898.64" table:style-name="ce40">
            <text:p>1 561 898,64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1639</text:p>
          </table:table-cell>
          <table:table-cell office:value-type="float" office:value="1098985.96" table:style-name="ce40">
            <text:p>1 098 985,9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4969</text:p>
          </table:table-cell>
          <table:table-cell office:value-type="float" office:value="617120.56999999995" table:style-name="ce40">
            <text:p>617 120,57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2:336</text:p>
          </table:table-cell>
          <table:table-cell office:value-type="float" office:value="1928930.46" table:style-name="ce40">
            <text:p>1 928 930,4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1396</text:p>
          </table:table-cell>
          <table:table-cell office:value-type="float" office:value="683816.59" table:style-name="ce40">
            <text:p>683 816,59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970</text:p>
          </table:table-cell>
          <table:table-cell office:value-type="float" office:value="618236.79" table:style-name="ce40">
            <text:p>618 236,79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313</text:p>
          </table:table-cell>
          <table:table-cell office:value-type="float" office:value="4278456.5599999996" table:style-name="ce40">
            <text:p>4 278 456,5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1:453</text:p>
          </table:table-cell>
          <table:table-cell office:value-type="float" office:value="2012514.4" table:style-name="ce40">
            <text:p>2 012 514,4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8:4774</text:p>
          </table:table-cell>
          <table:table-cell office:value-type="float" office:value="521043.95" table:style-name="ce40">
            <text:p>521 043,95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775</text:p>
          </table:table-cell>
          <table:table-cell office:value-type="float" office:value="1065969.6200000001" table:style-name="ce40">
            <text:p>1 065 969,6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252</text:p>
          </table:table-cell>
          <table:table-cell office:value-type="float" office:value="3789009.16" table:style-name="ce40">
            <text:p>3 789 009,1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4172</text:p>
          </table:table-cell>
          <table:table-cell office:value-type="float" office:value="1223685.92" table:style-name="ce40">
            <text:p>1 223 685,9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394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92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0:152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0:0000000:4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6:164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335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335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336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336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336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335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1:346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344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336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36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354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334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4:0010105:129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343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367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45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1:351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334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353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335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1:335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336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336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337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1:349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1:349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353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334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334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335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334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3352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3:130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1:335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336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1:339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1:335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1:347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1:349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1:342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1:350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1:349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1:3362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6:484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1:3342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1:356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1:356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1:333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1:3572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1:334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1:334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1:356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1:357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1:357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1:357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1:334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1:333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1:333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1:333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0499EF1E5CF4F27C9BDA98135E272067C891E4F88C3E861D0506145C22734A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25T23:23:12Z</dc:date>
    <meta:print-date>2020-11-16T23:29:28Z</meta:print-date>
  </office:meta>
</office:document-meta>
</file>