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0])&gt;1;NOT(ISBLANK([.C150]))))" style:apply-style-name="cf143" style:base-cell-address="Акт.C150"/>
      <style:map style:condition="of:is-true-formula(AND(COUNTIF([.$C:.$C]; [.C150])&gt;1;NOT(ISBLANK([.C150]))))" style:apply-style-name="cf143" style:base-cell-address="Акт.C15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1])&gt;1;NOT(ISBLANK([.C151]))))" style:apply-style-name="cf143" style:base-cell-address="Акт.C151"/>
      <style:map style:condition="of:is-true-formula(AND(COUNTIF([.$C:.$C]; [.C151])&gt;1;NOT(ISBLANK([.C151]))))" style:apply-style-name="cf143" style:base-cell-address="Акт.C1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0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10">
            <text:p>5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8" table:style-name="ce10">
            <text:p>7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2353</text:p>
          </table:table-cell>
          <table:table-cell office:value-type="float" office:value="150003.69" table:style-name="ce40">
            <text:p>150 003,69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929</text:p>
          </table:table-cell>
          <table:table-cell office:value-type="float" office:value="304672.03999999998" table:style-name="ce40">
            <text:p>304 672,04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816</text:p>
          </table:table-cell>
          <table:table-cell office:value-type="float" office:value="226274.86" table:style-name="ce40">
            <text:p>226 274,86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284</text:p>
          </table:table-cell>
          <table:table-cell office:value-type="float" office:value="158940.32" table:style-name="ce40">
            <text:p>158 940,32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527</text:p>
          </table:table-cell>
          <table:table-cell office:value-type="float" office:value="135049.53" table:style-name="ce40">
            <text:p>135 049,53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4:1897</text:p>
          </table:table-cell>
          <table:table-cell office:value-type="float" office:value="298251.71999999997" table:style-name="ce40">
            <text:p>298 251,72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4:1397</text:p>
          </table:table-cell>
          <table:table-cell office:value-type="float" office:value="634780.68000000005" table:style-name="ce40">
            <text:p>634 780,68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4:2037</text:p>
          </table:table-cell>
          <table:table-cell office:value-type="float" office:value="263097.65999999997" table:style-name="ce40">
            <text:p>263 097,66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8:1019</text:p>
          </table:table-cell>
          <table:table-cell office:value-type="float" office:value="366844.65" table:style-name="ce40">
            <text:p>366 844,65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1:33</text:p>
          </table:table-cell>
          <table:table-cell office:value-type="float" office:value="352830.01" table:style-name="ce40">
            <text:p>352 830,01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4:243</text:p>
          </table:table-cell>
          <table:table-cell office:value-type="float" office:value="1089106.32" table:style-name="ce40">
            <text:p>1 089 106,32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10:2056</text:p>
          </table:table-cell>
          <table:table-cell office:value-type="float" office:value="91248.4" table:style-name="ce40">
            <text:p>91 248,4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314</text:p>
          </table:table-cell>
          <table:table-cell office:value-type="float" office:value="3918261.6" table:style-name="ce40">
            <text:p>3 918 261,6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9123</text:p>
          </table:table-cell>
          <table:table-cell office:value-type="float" office:value="8009186.7400000002" table:style-name="ce40">
            <text:p>8 009 186,74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4:1198</text:p>
          </table:table-cell>
          <table:table-cell office:value-type="float" office:value="140670.29999999999" table:style-name="ce40">
            <text:p>140 670,3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7:0010103:2823</text:p>
          </table:table-cell>
          <table:table-cell office:value-type="float" office:value="259794.82" table:style-name="ce40">
            <text:p>259 794,82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416</text:p>
          </table:table-cell>
          <table:table-cell office:value-type="float" office:value="46625.52" table:style-name="ce40">
            <text:p>46 625,52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5:692</text:p>
          </table:table-cell>
          <table:table-cell office:value-type="float" office:value="50527.58" table:style-name="ce40">
            <text:p>50 527,58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2:2410</text:p>
          </table:table-cell>
          <table:table-cell office:value-type="float" office:value="45424.29" table:style-name="ce40">
            <text:p>45 424,29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30:2326</text:p>
          </table:table-cell>
          <table:table-cell office:value-type="float" office:value="851801.3" table:style-name="ce40">
            <text:p>851 801,3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2:2428</text:p>
          </table:table-cell>
          <table:table-cell office:value-type="float" office:value="605600" table:style-name="ce40">
            <text:p>605 600,0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2:2427</text:p>
          </table:table-cell>
          <table:table-cell office:value-type="float" office:value="666160" table:style-name="ce40">
            <text:p>666 160,0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2:37</text:p>
          </table:table-cell>
          <table:table-cell office:value-type="float" office:value="1024219.2" table:style-name="ce40">
            <text:p>1 024 219,2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6:1150</text:p>
          </table:table-cell>
          <table:table-cell office:value-type="float" office:value="59424.38" table:style-name="ce40">
            <text:p>59 424,38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0:605</text:p>
          </table:table-cell>
          <table:table-cell office:value-type="float" office:value="106595.27" table:style-name="ce40">
            <text:p>106 595,27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2:2409</text:p>
          </table:table-cell>
          <table:table-cell office:value-type="float" office:value="49917.78" table:style-name="ce40">
            <text:p>49 917,78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2:2388</text:p>
          </table:table-cell>
          <table:table-cell office:value-type="float" office:value="34212.81" table:style-name="ce40">
            <text:p>34 212,81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2:2412</text:p>
          </table:table-cell>
          <table:table-cell office:value-type="float" office:value="49606.35" table:style-name="ce40">
            <text:p>49 606,35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73:74</text:p>
          </table:table-cell>
          <table:table-cell office:value-type="float" office:value="1596531.51" table:style-name="ce40">
            <text:p>1 596 531,51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3:36</text:p>
          </table:table-cell>
          <table:table-cell office:value-type="float" office:value="387970.44" table:style-name="ce40">
            <text:p>387 970,44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2:2407</text:p>
          </table:table-cell>
          <table:table-cell office:value-type="float" office:value="35725.47" table:style-name="ce40">
            <text:p>35 725,47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1:3328</text:p>
          </table:table-cell>
          <table:table-cell office:value-type="float" office:value="50390" table:style-name="ce40">
            <text:p>50 390,0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2:2404</text:p>
          </table:table-cell>
          <table:table-cell office:value-type="float" office:value="13169.04" table:style-name="ce40">
            <text:p>13 169,04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2:2408</text:p>
          </table:table-cell>
          <table:table-cell office:value-type="float" office:value="35414.04" table:style-name="ce40">
            <text:p>35 414,04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2:2405</text:p>
          </table:table-cell>
          <table:table-cell office:value-type="float" office:value="50585.13" table:style-name="ce40">
            <text:p>50 585,13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62:40</text:p>
          </table:table-cell>
          <table:table-cell office:value-type="float" office:value="786517.27" table:style-name="ce40">
            <text:p>786 517,27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2:2389</text:p>
          </table:table-cell>
          <table:table-cell office:value-type="float" office:value="36659.760000000002" table:style-name="ce40">
            <text:p>36 659,76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78:19</text:p>
          </table:table-cell>
          <table:table-cell office:value-type="float" office:value="1174106.43" table:style-name="ce40">
            <text:p>1 174 106,43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32:61</text:p>
          </table:table-cell>
          <table:table-cell office:value-type="float" office:value="991298.07" table:style-name="ce40">
            <text:p>991 298,07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3:000004:602</text:p>
          </table:table-cell>
          <table:table-cell office:value-type="float" office:value="720419.2" table:style-name="ce40">
            <text:p>720 419,2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8:0010111:1648</text:p>
          </table:table-cell>
          <table:table-cell office:value-type="float" office:value="21500" table:style-name="ce40">
            <text:p>21 500,0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67:1375</text:p>
          </table:table-cell>
          <table:table-cell office:value-type="float" office:value="4906185.2" table:style-name="ce40">
            <text:p>4 906 185,2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84:1395</text:p>
          </table:table-cell>
          <table:table-cell office:value-type="float" office:value="4932838.5199999996" table:style-name="ce40">
            <text:p>4 932 838,52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73:750</text:p>
          </table:table-cell>
          <table:table-cell office:value-type="float" office:value="4759098.3600000003" table:style-name="ce40">
            <text:p>4 759 098,36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58:945</text:p>
          </table:table-cell>
          <table:table-cell office:value-type="float" office:value="8768942.2799999993" table:style-name="ce40">
            <text:p>8 768 942,28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58:946</text:p>
          </table:table-cell>
          <table:table-cell office:value-type="float" office:value="2386459.2999999998" table:style-name="ce40">
            <text:p>2 386 459,3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70:1203</text:p>
          </table:table-cell>
          <table:table-cell office:value-type="float" office:value="2020716.52" table:style-name="ce40">
            <text:p>2 020 716,52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83:536</text:p>
          </table:table-cell>
          <table:table-cell office:value-type="float" office:value="2657434.7200000002" table:style-name="ce40">
            <text:p>2 657 434,72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83:535</text:p>
          </table:table-cell>
          <table:table-cell office:value-type="float" office:value="4921486.18" table:style-name="ce40">
            <text:p>4 921 486,18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77:262</text:p>
          </table:table-cell>
          <table:table-cell office:value-type="float" office:value="4180622.6" table:style-name="ce40">
            <text:p>4 180 622,6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83:537</text:p>
          </table:table-cell>
          <table:table-cell office:value-type="float" office:value="3052298.72" table:style-name="ce40">
            <text:p>3 052 298,72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82:01:000001:2408</text:p>
          </table:table-cell>
          <table:table-cell office:value-type="float" office:value="297882.26" table:style-name="ce40">
            <text:p>297 882,26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1721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89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9:57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4:75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18:27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253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6:146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4308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8:234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7:338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7:555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255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2796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3191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8:4105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358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247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8:402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8:405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8:2456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6:11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66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8:2542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8:50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8:35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8:402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8:251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8:2494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8:4358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8:344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8:47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15:4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14:66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8:2455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7:9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16:2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8:7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4:76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94:30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94:31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4:77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07:1808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4:15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13:5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2:34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13:8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04:771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13: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04:2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3:000002:431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3:000002:43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3:000002:436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3:000002:445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3:000002:434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3:000007:44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9:84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11:15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10:3596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11:1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10:3581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10:4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9:8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10:380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10:370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10:391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10:3884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10:3871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10:391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10:390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000000:163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10:387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000000:1681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10:371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10:3908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10:3915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10:390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10:3914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10:3872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3A1B55847EE57462FFB57DA0CE11398913F1A7A0F13A69C7F692DAECFBB7CC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0-25T23:18:26Z</dc:date>
    <meta:print-date>2020-11-16T23:29:28Z</meta:print-date>
  </office:meta>
</office:document-meta>
</file>