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6])&gt;1;NOT(ISBLANK([.C86]))))" style:apply-style-name="cf143" style:base-cell-address="Акт.C86"/>
      <style:map style:condition="of:is-true-formula(AND(COUNTIF([.$C:.$C]; [.C86])&gt;1;NOT(ISBLANK([.C86]))))" style:apply-style-name="cf143" style:base-cell-address="Акт.C8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7])&gt;1;NOT(ISBLANK([.C87]))))" style:apply-style-name="cf143" style:base-cell-address="Акт.C87"/>
      <style:map style:condition="of:is-true-formula(AND(COUNTIF([.$C:.$C]; [.C87])&gt;1;NOT(ISBLANK([.C87]))))" style:apply-style-name="cf143" style:base-cell-address="Акт.C8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0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5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2" table:style-name="ce10">
            <text:p>5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8:563</text:p>
          </table:table-cell>
          <table:table-cell office:value-type="float" office:value="3472020.69" table:style-name="ce40">
            <text:p>3 472 020,69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2352</text:p>
          </table:table-cell>
          <table:table-cell office:value-type="float" office:value="1236390.83" table:style-name="ce40">
            <text:p>1 236 390,83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8:608</text:p>
          </table:table-cell>
          <table:table-cell office:value-type="float" office:value="942126.7" table:style-name="ce40">
            <text:p>942 126,7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412</text:p>
          </table:table-cell>
          <table:table-cell office:value-type="float" office:value="1674921.38" table:style-name="ce40">
            <text:p>1 674 921,38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4:0010105:1619</text:p>
          </table:table-cell>
          <table:table-cell office:value-type="float" office:value="182101.44" table:style-name="ce40">
            <text:p>182 101,44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7:6925</text:p>
          </table:table-cell>
          <table:table-cell office:value-type="float" office:value="207576.31" table:style-name="ce40">
            <text:p>207 576,31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4968</text:p>
          </table:table-cell>
          <table:table-cell office:value-type="float" office:value="481884.28" table:style-name="ce40">
            <text:p>481 884,28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426</text:p>
          </table:table-cell>
          <table:table-cell office:value-type="float" office:value="5589347.0599999996" table:style-name="ce40">
            <text:p>5 589 347,06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30101:1108</text:p>
          </table:table-cell>
          <table:table-cell office:value-type="float" office:value="724358.6" table:style-name="ce40">
            <text:p>724 358,60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10:2115</text:p>
          </table:table-cell>
          <table:table-cell office:value-type="float" office:value="3788344.19" table:style-name="ce40">
            <text:p>3 788 344,19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15:330</text:p>
          </table:table-cell>
          <table:table-cell office:value-type="float" office:value="363989.43" table:style-name="ce40">
            <text:p>363 989,43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15:329</text:p>
          </table:table-cell>
          <table:table-cell office:value-type="float" office:value="472655.19" table:style-name="ce40">
            <text:p>472 655,19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2:605</text:p>
          </table:table-cell>
          <table:table-cell office:value-type="float" office:value="1296734.53" table:style-name="ce40">
            <text:p>1 296 734,53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1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14967</text:p>
          </table:table-cell>
          <table:table-cell office:value-type="float" office:value="2043874.75" table:style-name="ce40">
            <text:p>2 043 874,75</text:p>
          </table:table-cell>
          <table:table-cell office:value-type="string" table:style-name="ce13">
            <text:p>12.10.2023</text:p>
          </table:table-cell>
          <table:table-cell office:value-type="string" table:style-name="ce14">
            <text:p>10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5:174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5:179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10102:20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1:171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1:287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7:63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6:373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5:66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9:73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56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57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00000:102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1:345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1:344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1:345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894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6:67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6:372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6:537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5:55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5:55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1:354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1:335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1:355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1:355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1:355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1:341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1:355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1:355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1:355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1:353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1:349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81:355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1:354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1:349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1:355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1:354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5:138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1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81:344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81:354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81:355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1:3554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1:349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1:3547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1:3401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95:349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1:3335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1:3538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81:3346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95:350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81:3562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81:3563</text:p>
          </table:table-cell>
          <table:table-cell office:value-type="string" table:number-columns-spanned="2" table:number-rows-spanned="1" table:style-name="ce43">
            <text:p>12.10.2023</text:p>
          </table:table-cell>
          <table:covered-table-cell/>
          <table:table-cell office:value-type="string" table:style-name="ce17">
            <text:p>10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62D9D3590F0DD40CDDEE70B65AB75435AF06E84480F76344A2497A2D8C50BB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7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24T21:27:38Z</dc:date>
    <meta:print-date>2020-11-16T23:29:28Z</meta:print-date>
  </office:meta>
</office:document-meta>
</file>