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04])&gt;1;NOT(ISBLANK([.C304]))))" style:apply-style-name="cf143" style:base-cell-address="Акт.C304"/>
      <style:map style:condition="of:is-true-formula(AND(COUNTIF([.$C:.$C]; [.C304])&gt;1;NOT(ISBLANK([.C304]))))" style:apply-style-name="cf143" style:base-cell-address="Акт.C30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05])&gt;1;NOT(ISBLANK([.C305]))))" style:apply-style-name="cf143" style:base-cell-address="Акт.C305"/>
      <style:map style:condition="of:is-true-formula(AND(COUNTIF([.$C:.$C]; [.C305])&gt;1;NOT(ISBLANK([.C305]))))" style:apply-style-name="cf143" style:base-cell-address="Акт.C30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0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5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8" table:style-name="ce10">
            <text:p>25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1475</text:p>
          </table:table-cell>
          <table:table-cell office:value-type="float" office:value="166127.4" table:style-name="ce40">
            <text:p>166 127,40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1:592</text:p>
          </table:table-cell>
          <table:table-cell office:value-type="float" office:value="436833.6" table:style-name="ce40">
            <text:p>436 833,60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6:375</text:p>
          </table:table-cell>
          <table:table-cell office:value-type="float" office:value="160512.29999999999" table:style-name="ce40">
            <text:p>160 512,30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1:770</text:p>
          </table:table-cell>
          <table:table-cell office:value-type="float" office:value="254490.1" table:style-name="ce40">
            <text:p>254 490,10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10:66</text:p>
          </table:table-cell>
          <table:table-cell office:value-type="float" office:value="277061.09999999998" table:style-name="ce40">
            <text:p>277 061,10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1:3576</text:p>
          </table:table-cell>
          <table:table-cell office:value-type="float" office:value="20307.169999999998" table:style-name="ce40">
            <text:p>20 307,17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9:7411</text:p>
          </table:table-cell>
          <table:table-cell office:value-type="float" office:value="264395.25" table:style-name="ce40">
            <text:p>264 395,25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6:5973</text:p>
          </table:table-cell>
          <table:table-cell office:value-type="float" office:value="299603.06" table:style-name="ce40">
            <text:p>299 603,06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9:7410</text:p>
          </table:table-cell>
          <table:table-cell office:value-type="float" office:value="2944463.83" table:style-name="ce40">
            <text:p>2 944 463,83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9:7409</text:p>
          </table:table-cell>
          <table:table-cell office:value-type="float" office:value="58754.5" table:style-name="ce40">
            <text:p>58 754,50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7:1374</text:p>
          </table:table-cell>
          <table:table-cell office:value-type="float" office:value="466168.5" table:style-name="ce40">
            <text:p>466 168,50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7:618</text:p>
          </table:table-cell>
          <table:table-cell office:value-type="float" office:value="331645.59000000003" table:style-name="ce40">
            <text:p>331 645,59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20:20</text:p>
          </table:table-cell>
          <table:table-cell office:value-type="float" office:value="20904.240000000002" table:style-name="ce40">
            <text:p>20 904,24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19:55</text:p>
          </table:table-cell>
          <table:table-cell office:value-type="float" office:value="551374.05000000005" table:style-name="ce40">
            <text:p>551 374,05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16:48</text:p>
          </table:table-cell>
          <table:table-cell office:value-type="float" office:value="379220" table:style-name="ce40">
            <text:p>379 220,00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16:44</text:p>
          </table:table-cell>
          <table:table-cell office:value-type="float" office:value="234480" table:style-name="ce40">
            <text:p>234 480,00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3:14</text:p>
          </table:table-cell>
          <table:table-cell office:value-type="float" office:value="6690575.3099999996" table:style-name="ce40">
            <text:p>6 690 575,31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67:1373</text:p>
          </table:table-cell>
          <table:table-cell office:value-type="float" office:value="213006" table:style-name="ce40">
            <text:p>213 006,00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16:42</text:p>
          </table:table-cell>
          <table:table-cell office:value-type="float" office:value="153847.66" table:style-name="ce40">
            <text:p>153 847,66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19:32</text:p>
          </table:table-cell>
          <table:table-cell office:value-type="float" office:value="865290" table:style-name="ce40">
            <text:p>865 290,00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22:27</text:p>
          </table:table-cell>
          <table:table-cell office:value-type="float" office:value="711372.16" table:style-name="ce40">
            <text:p>711 372,16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20:34</text:p>
          </table:table-cell>
          <table:table-cell office:value-type="float" office:value="584950.78" table:style-name="ce40">
            <text:p>584 950,78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19:29</text:p>
          </table:table-cell>
          <table:table-cell office:value-type="float" office:value="245490.4" table:style-name="ce40">
            <text:p>245 490,40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20:48</text:p>
          </table:table-cell>
          <table:table-cell office:value-type="float" office:value="197982.72" table:style-name="ce40">
            <text:p>197 982,72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82:04:000008:677</text:p>
          </table:table-cell>
          <table:table-cell office:value-type="float" office:value="446400" table:style-name="ce40">
            <text:p>446 400,00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82:04:000008:678</text:p>
          </table:table-cell>
          <table:table-cell office:value-type="float" office:value="499968" table:style-name="ce40">
            <text:p>499 968,00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1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2:112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2:112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28:102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71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3:23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3:2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10102: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07:181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8:277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8:37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8:317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4:452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8:398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8:5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12:2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8:316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8:403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601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8:402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8:253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8:358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8:7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8:436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8:252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10:383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8:358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8:279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8: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8:410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10:429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8:415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8:46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8:343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8:403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8:248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8:39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8:346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8:256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8:40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8:47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8:8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6:1553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8:9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8:4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8:252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8:232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8:47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7:352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4:52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6:1513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27:12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20:12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16:14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64:93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20:4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16:96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19:7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16:13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20:5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8:0010113:150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20:8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26:16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14:3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25:12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25:16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14:7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17:8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21:10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64:91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17: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14:3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27:1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26:65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16:5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25:10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81:299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14:4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16:13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25:7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23:1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14:8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14:2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28:39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22: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16:75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27: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26:84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16:81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17:44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14:1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25:5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20:1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27: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23:5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8:0010113:190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64:93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15:3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26:61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17: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28:124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16:1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22:2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14:1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20:60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26:71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27:3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14:2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19:18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26:7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14: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13: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8:0010113:154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81:2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26:6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16:75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16:11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27:11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20:11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26:66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25:23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25:2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19:19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26:68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14:8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28:3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26:83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20:5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26:16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64:88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64:93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16:80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14:1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22: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27:14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28:34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14:7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64:96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23:6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19:6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25:22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14:2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15:3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14:8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16:11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25:5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14:23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26:15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26:5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25:22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16:2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14:35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23:6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26:3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64:91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64:92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20:14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23:2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15:20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14:3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64:95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23: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19:6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13: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16:80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16:13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16:76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22:2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17:44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14: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27:11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23:1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64:93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20:10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26:15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23:2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14:6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8:0010113:182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26:4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20:16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64:90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26:4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16:4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16:3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14:7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27:15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16:81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27:6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13: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14:6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20:7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14:4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25:2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20:6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17: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16:14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27:3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64:88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16:96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24: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64:92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14:1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16:96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20:4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14:7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82:01:000003:10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10:1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09:12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000000:6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12:2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10:357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11:1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09:11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11: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09:11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10:1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10:358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09:9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09:9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12:4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11:1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11:1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09:12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12:4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10:357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09:13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09:11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12:1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09:9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10:358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000000:201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10:358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09:11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12: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10:385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10:357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12:4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11:1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10:380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28:126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12:4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18:14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12:6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12:5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12:5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18:15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28:125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18:14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14:6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18:15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12:5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18:14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12:5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12:6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20:66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18:13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18:15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10:372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25: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5954EFF6FF1A7D3FAD06C0FFA9C070CC5107C3B63450B20C699DA4CA29D2A6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5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0-24T21:21:47Z</dc:date>
    <meta:print-date>2020-11-16T23:29:28Z</meta:print-date>
  </office:meta>
</office:document-meta>
</file>