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2])&gt;1;NOT(ISBLANK([.C192]))))" style:apply-style-name="cf143" style:base-cell-address="Акт.C192"/>
      <style:map style:condition="of:is-true-formula(AND(COUNTIF([.$C:.$C]; [.C192])&gt;1;NOT(ISBLANK([.C192]))))" style:apply-style-name="cf143" style:base-cell-address="Акт.C1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3])&gt;1;NOT(ISBLANK([.C193]))))" style:apply-style-name="cf143" style:base-cell-address="Акт.C193"/>
      <style:map style:condition="of:is-true-formula(AND(COUNTIF([.$C:.$C]; [.C193])&gt;1;NOT(ISBLANK([.C193]))))" style:apply-style-name="cf143" style:base-cell-address="Акт.C1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" table:style-name="ce10">
            <text:p>1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1238</text:p>
          </table:table-cell>
          <table:table-cell office:value-type="float" office:value="10715509.84" table:style-name="ce40">
            <text:p>10 715 509,8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017</text:p>
          </table:table-cell>
          <table:table-cell office:value-type="float" office:value="469717.16" table:style-name="ce40">
            <text:p>469 717,1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9:269</text:p>
          </table:table-cell>
          <table:table-cell office:value-type="float" office:value="3192977.8" table:style-name="ce40">
            <text:p>3 192 977,8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17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0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4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52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52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52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5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5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15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158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5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52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129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15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9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08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228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4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8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38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3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3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0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1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1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1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21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37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4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4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4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46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4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5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8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8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89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8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11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110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110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110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21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218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226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23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23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233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23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23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24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250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25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25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2:259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268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270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2:294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29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296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29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16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16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167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4:16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4:168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4:168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4:16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4:168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28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286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425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49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54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149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88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88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4:288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3:24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401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5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82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1:4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60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1:12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4:40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3:25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65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6:30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7:5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2:29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3:3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7:3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7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1:8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4:127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00000:3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23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6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10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3:26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3:304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30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718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00000:155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8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00000:15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29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236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6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7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25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3:26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6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3:30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12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3:38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3:2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92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58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23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2:40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69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23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6:6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23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2:2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2:166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2:24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2:16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2:2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2:2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267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00000:10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7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9:117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4:12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5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00000:105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6:298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6:257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00000:12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3:25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00000:123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6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00000:12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6:69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000000:189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1:110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2:5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2:52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2:14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2:17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2:15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2:52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2:5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2:10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2:52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588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1:35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1:35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1:354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1:000009:13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3:26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449C04801C99F50F3F855907467745BCDFE8A63F3B8D16EC1CF79467C6A687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24T21:23:30Z</dc:date>
    <meta:print-date>2020-11-16T23:29:28Z</meta:print-date>
  </office:meta>
</office:document-meta>
</file>