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3" style:base-cell-address="Акт.C98"/>
      <style:map style:condition="of:is-true-formula(AND(COUNTIF([.$C:.$C]; [.C98])&gt;1;NOT(ISBLANK([.C98]))))" style:apply-style-name="cf143" style:base-cell-address="Акт.C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3" style:base-cell-address="Акт.C99"/>
      <style:map style:condition="of:is-true-formula(AND(COUNTIF([.$C:.$C]; [.C99])&gt;1;NOT(ISBLANK([.C99]))))" style:apply-style-name="cf143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1898</text:p>
          </table:table-cell>
          <table:table-cell office:value-type="float" office:value="304673.40000000002" table:style-name="ce40">
            <text:p>304 673,4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986</text:p>
          </table:table-cell>
          <table:table-cell office:value-type="float" office:value="327292.79999999999" table:style-name="ce40">
            <text:p>327 292,8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35</text:p>
          </table:table-cell>
          <table:table-cell office:value-type="float" office:value="299114.38" table:style-name="ce40">
            <text:p>299 114,38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410</text:p>
          </table:table-cell>
          <table:table-cell office:value-type="float" office:value="319475.90999999997" table:style-name="ce40">
            <text:p>319 475,91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4966</text:p>
          </table:table-cell>
          <table:table-cell office:value-type="float" office:value="63524.4" table:style-name="ce40">
            <text:p>63 524,4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3:131</text:p>
          </table:table-cell>
          <table:table-cell office:value-type="float" office:value="56842.83" table:style-name="ce40">
            <text:p>56 842,83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936</text:p>
          </table:table-cell>
          <table:table-cell office:value-type="float" office:value="4340518.49" table:style-name="ce40">
            <text:p>4 340 518,49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0:2325</text:p>
          </table:table-cell>
          <table:table-cell office:value-type="float" office:value="46332.14" table:style-name="ce40">
            <text:p>46 332,1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5:707</text:p>
          </table:table-cell>
          <table:table-cell office:value-type="float" office:value="201325.18" table:style-name="ce40">
            <text:p>201 325,18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2566</text:p>
          </table:table-cell>
          <table:table-cell office:value-type="float" office:value="14469268.800000001" table:style-name="ce40">
            <text:p>14 469 268,8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383</text:p>
          </table:table-cell>
          <table:table-cell office:value-type="float" office:value="1256472.6000000001" table:style-name="ce40">
            <text:p>1 256 472,6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089</text:p>
          </table:table-cell>
          <table:table-cell office:value-type="float" office:value="93221.36" table:style-name="ce40">
            <text:p>93 221,36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1:1255</text:p>
          </table:table-cell>
          <table:table-cell office:value-type="float" office:value="1058218.8500000001" table:style-name="ce40">
            <text:p>1 058 218,85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20101:466</text:p>
          </table:table-cell>
          <table:table-cell office:value-type="float" office:value="233032.9" table:style-name="ce40">
            <text:p>233 032,9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3:549</text:p>
          </table:table-cell>
          <table:table-cell office:value-type="float" office:value="57320" table:style-name="ce40">
            <text:p>57 320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4:208</text:p>
          </table:table-cell>
          <table:table-cell office:value-type="float" office:value="136989.9" table:style-name="ce40">
            <text:p>136 989,9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5:700</text:p>
          </table:table-cell>
          <table:table-cell office:value-type="float" office:value="2747153.36" table:style-name="ce40">
            <text:p>2 747 153,36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425</text:p>
          </table:table-cell>
          <table:table-cell office:value-type="float" office:value="76608" table:style-name="ce40">
            <text:p>76 608,0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2:480</text:p>
          </table:table-cell>
          <table:table-cell office:value-type="float" office:value="67605.64" table:style-name="ce40">
            <text:p>67 605,6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1:2571</text:p>
          </table:table-cell>
          <table:table-cell office:value-type="float" office:value="14229.18" table:style-name="ce40">
            <text:p>14 229,18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00000:7</text:p>
          </table:table-cell>
          <table:table-cell office:value-type="float" office:value="254199986245.44" table:style-name="ce40">
            <text:p>254 199 986 245,4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70101:2540</text:p>
          </table:table-cell>
          <table:table-cell office:value-type="float" office:value="1354338.75" table:style-name="ce40">
            <text:p>1 354 338,75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199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81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0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1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5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1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9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11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76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80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1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21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6:11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1:54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3:0010102:13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256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28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6:4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9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68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17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4:71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912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18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13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80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3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2:42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2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29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39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6:4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6:10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28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43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4:17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3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5:23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3:14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9:47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47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3:13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29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6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9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9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4:13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6:1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41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3:36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0:152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3:27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27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9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3:49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20CDFC14C689B9EEABB78651B1EA7ED934ECECC080B1341F23D87B12ABEAF1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24T21:19:53Z</dc:date>
    <meta:print-date>2020-11-16T23:29:28Z</meta:print-date>
  </office:meta>
</office:document-meta>
</file>