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3" style:base-cell-address="Акт.C57"/>
      <style:map style:condition="of:is-true-formula(AND(COUNTIF([.$C:.$C]; [.C57])&gt;1;NOT(ISBLANK([.C57]))))" style:apply-style-name="cf143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3" style:base-cell-address="Акт.C58"/>
      <style:map style:condition="of:is-true-formula(AND(COUNTIF([.$C:.$C]; [.C58])&gt;1;NOT(ISBLANK([.C58]))))" style:apply-style-name="cf143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20101:463</text:p>
          </table:table-cell>
          <table:table-cell office:value-type="float" office:value="2897502.33" table:style-name="ce40">
            <text:p>2 897 502,33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2869</text:p>
          </table:table-cell>
          <table:table-cell office:value-type="float" office:value="236223.98" table:style-name="ce40">
            <text:p>236 223,98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20101:464</text:p>
          </table:table-cell>
          <table:table-cell office:value-type="float" office:value="212973.12" table:style-name="ce40">
            <text:p>212 973,12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20101:465</text:p>
          </table:table-cell>
          <table:table-cell office:value-type="float" office:value="211730.79" table:style-name="ce40">
            <text:p>211 730,79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2:8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267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169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169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38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2:9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12:52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8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12:89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12:100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12:93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2:23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2:18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2:18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2:20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2:20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783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2:94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2:87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6:23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6:25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02:94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2:94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2:97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2:96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02:96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02:89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06:23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06:25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02:88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20101:464*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20101:465*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F2E7D3DB6063D7D2E22378039354C30C1449463C0CE543E673EB5C16B7A8C1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24T21:20:10Z</dc:date>
    <meta:print-date>2020-11-16T23:29:28Z</meta:print-date>
  </office:meta>
</office:document-meta>
</file>