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3" style:base-cell-address="Акт.C110"/>
      <style:map style:condition="of:is-true-formula(AND(COUNTIF([.$C:.$C]; [.C110])&gt;1;NOT(ISBLANK([.C110]))))" style:apply-style-name="cf143" style:base-cell-address="Акт.C1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3" style:base-cell-address="Акт.C111"/>
      <style:map style:condition="of:is-true-formula(AND(COUNTIF([.$C:.$C]; [.C111])&gt;1;NOT(ISBLANK([.C111]))))" style:apply-style-name="cf143" style:base-cell-address="Акт.C1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304</text:p>
          </table:table-cell>
          <table:table-cell office:value-type="float" office:value="144754.34" table:style-name="ce40">
            <text:p>144 754,3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995</text:p>
          </table:table-cell>
          <table:table-cell office:value-type="float" office:value="192624.85" table:style-name="ce40">
            <text:p>192 624,8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17</text:p>
          </table:table-cell>
          <table:table-cell office:value-type="float" office:value="81331.350000000006" table:style-name="ce40">
            <text:p>81 331,3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923</text:p>
          </table:table-cell>
          <table:table-cell office:value-type="float" office:value="240513.78" table:style-name="ce40">
            <text:p>240 513,7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82</text:p>
          </table:table-cell>
          <table:table-cell office:value-type="float" office:value="208146.37" table:style-name="ce40">
            <text:p>208 146,37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922</text:p>
          </table:table-cell>
          <table:table-cell office:value-type="float" office:value="221215.1" table:style-name="ce40">
            <text:p>221 215,1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2:361</text:p>
          </table:table-cell>
          <table:table-cell office:value-type="float" office:value="1378816.2" table:style-name="ce40">
            <text:p>1 378 816,2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2:362</text:p>
          </table:table-cell>
          <table:table-cell office:value-type="float" office:value="803818.84" table:style-name="ce40">
            <text:p>803 818,8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6:45</text:p>
          </table:table-cell>
          <table:table-cell office:value-type="float" office:value="193790" table:style-name="ce40">
            <text:p>193 79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441</text:p>
          </table:table-cell>
          <table:table-cell office:value-type="float" office:value="3473432.35" table:style-name="ce40">
            <text:p>3 473 432,3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371</text:p>
          </table:table-cell>
          <table:table-cell office:value-type="float" office:value="27646.5" table:style-name="ce40">
            <text:p>27 646,5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422</text:p>
          </table:table-cell>
          <table:table-cell office:value-type="float" office:value="58993.74" table:style-name="ce40">
            <text:p>58 993,7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324</text:p>
          </table:table-cell>
          <table:table-cell office:value-type="float" office:value="107927.84" table:style-name="ce40">
            <text:p>107 927,8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0:87</text:p>
          </table:table-cell>
          <table:table-cell office:value-type="float" office:value="357136.3" table:style-name="ce40">
            <text:p>357 136,3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604</text:p>
          </table:table-cell>
          <table:table-cell office:value-type="float" office:value="497100.79999999999" table:style-name="ce40">
            <text:p>497 100,8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423</text:p>
          </table:table-cell>
          <table:table-cell office:value-type="float" office:value="76608" table:style-name="ce40">
            <text:p>76 608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2:1084</text:p>
          </table:table-cell>
          <table:table-cell office:value-type="float" office:value="165798" table:style-name="ce40">
            <text:p>165 798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6:8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5: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6:6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5: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7: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2:35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51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3: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5: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9:2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6:7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6:95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6: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3: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9:1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6: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6: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0: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2: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6: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4: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3:4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6: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4: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6:6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6:1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3: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5:1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8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5:1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5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4: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3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6:8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4:8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5:4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6:5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7: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3: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4: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4:1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3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0: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6:1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4: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6: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5: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0: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6:1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9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6: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6:7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4: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4: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2: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0:38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9:1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0: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8:1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1: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0: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2:4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8:1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1: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9:10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8:1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0:357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9: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4:169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2:1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2:1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6882524BD627FA76A020BE93B7CCCE2965F7CE001A3D867D49735DDC992B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4T21:16:57Z</dc:date>
    <meta:print-date>2020-11-16T23:29:28Z</meta:print-date>
  </office:meta>
</office:document-meta>
</file>