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3" style:base-cell-address="Акт.C57"/>
      <style:map style:condition="of:is-true-formula(AND(COUNTIF([.$C:.$C]; [.C57])&gt;1;NOT(ISBLANK([.C57]))))" style:apply-style-name="cf143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3" style:base-cell-address="Акт.C58"/>
      <style:map style:condition="of:is-true-formula(AND(COUNTIF([.$C:.$C]; [.C58])&gt;1;NOT(ISBLANK([.C58]))))" style:apply-style-name="cf143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860</text:p>
          </table:table-cell>
          <table:table-cell office:value-type="float" office:value="809204.07" table:style-name="ce40">
            <text:p>809 204,0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8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005</text:p>
          </table:table-cell>
          <table:table-cell office:value-type="float" office:value="37915.35" table:style-name="ce40">
            <text:p>37 915,3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376</text:p>
          </table:table-cell>
          <table:table-cell office:value-type="float" office:value="33119.32" table:style-name="ce40">
            <text:p>33 119,3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7:451</text:p>
          </table:table-cell>
          <table:table-cell office:value-type="float" office:value="300650.27" table:style-name="ce40">
            <text:p>300 650,2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217</text:p>
          </table:table-cell>
          <table:table-cell office:value-type="float" office:value="46373.83" table:style-name="ce40">
            <text:p>46 373,83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1:1252</text:p>
          </table:table-cell>
          <table:table-cell office:value-type="float" office:value="517696" table:style-name="ce40">
            <text:p>517 696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830</text:p>
          </table:table-cell>
          <table:table-cell office:value-type="float" office:value="2106014.9" table:style-name="ce40">
            <text:p>2 106 014,9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6:475</text:p>
          </table:table-cell>
          <table:table-cell office:value-type="float" office:value="31596" table:style-name="ce40">
            <text:p>31 596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316</text:p>
          </table:table-cell>
          <table:table-cell office:value-type="float" office:value="101523.24" table:style-name="ce40">
            <text:p>101 523,2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374</text:p>
          </table:table-cell>
          <table:table-cell office:value-type="float" office:value="65667.240000000005" table:style-name="ce40">
            <text:p>65 667,2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863</text:p>
          </table:table-cell>
          <table:table-cell office:value-type="float" office:value="49542.42" table:style-name="ce40">
            <text:p>49 542,4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1:1642</text:p>
          </table:table-cell>
          <table:table-cell office:value-type="float" office:value="61660" table:style-name="ce40">
            <text:p>61 660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863</text:p>
          </table:table-cell>
          <table:table-cell office:value-type="float" office:value="51997.05" table:style-name="ce40">
            <text:p>51 997,0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2864</text:p>
          </table:table-cell>
          <table:table-cell office:value-type="float" office:value="58595.72" table:style-name="ce40">
            <text:p>58 595,7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6:899</text:p>
          </table:table-cell>
          <table:table-cell office:value-type="float" office:value="27687.81" table:style-name="ce40">
            <text:p>27 687,81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0:368</text:p>
          </table:table-cell>
          <table:table-cell office:value-type="float" office:value="26981.88" table:style-name="ce40">
            <text:p>26 981,8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9:786</text:p>
          </table:table-cell>
          <table:table-cell office:value-type="float" office:value="1110682.6499999999" table:style-name="ce40">
            <text:p>1 110 682,6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9:787</text:p>
          </table:table-cell>
          <table:table-cell office:value-type="float" office:value="576440" table:style-name="ce40">
            <text:p>576 440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6:1002</text:p>
          </table:table-cell>
          <table:table-cell office:value-type="float" office:value="112234.32" table:style-name="ce40">
            <text:p>112 234,3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4:165</text:p>
          </table:table-cell>
          <table:table-cell office:value-type="float" office:value="243317" table:style-name="ce40">
            <text:p>243 317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394</text:p>
          </table:table-cell>
          <table:table-cell office:value-type="float" office:value="56398.080000000002" table:style-name="ce40">
            <text:p>56 398,0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395</text:p>
          </table:table-cell>
          <table:table-cell office:value-type="float" office:value="57930.239999999998" table:style-name="ce40">
            <text:p>57 930,2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6:807</text:p>
          </table:table-cell>
          <table:table-cell office:value-type="float" office:value="306.25" table:style-name="ce40">
            <text:p>306,25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397</text:p>
          </table:table-cell>
          <table:table-cell office:value-type="float" office:value="835630.94" table:style-name="ce40">
            <text:p>835 630,9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2616</text:p>
          </table:table-cell>
          <table:table-cell office:value-type="float" office:value="16344" table:style-name="ce40">
            <text:p>16 344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617</text:p>
          </table:table-cell>
          <table:table-cell office:value-type="float" office:value="23644.32" table:style-name="ce40">
            <text:p>23 644,32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1:331</text:p>
          </table:table-cell>
          <table:table-cell office:value-type="float" office:value="5276.18" table:style-name="ce40">
            <text:p>5 276,1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3:495</text:p>
          </table:table-cell>
          <table:table-cell office:value-type="float" office:value="304266.06" table:style-name="ce40">
            <text:p>304 266,0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90101:1567</text:p>
          </table:table-cell>
          <table:table-cell office:value-type="float" office:value="20761.98" table:style-name="ce40">
            <text:p>20 761,98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90101:1568</text:p>
          </table:table-cell>
          <table:table-cell office:value-type="float" office:value="21612.3" table:style-name="ce40">
            <text:p>21 612,3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0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70101:2540</text:p>
          </table:table-cell>
          <table:table-cell office:value-type="float" office:value="30942.37" table:style-name="ce40">
            <text:p>30 942,37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1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2:2369</text:p>
          </table:table-cell>
          <table:table-cell office:value-type="float" office:value="1147573.5" table:style-name="ce40">
            <text:p>1 147 573,5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2:2371</text:p>
          </table:table-cell>
          <table:table-cell office:value-type="float" office:value="1364748.7" table:style-name="ce40">
            <text:p>1 364 748,7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29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3453</text:p>
          </table:table-cell>
          <table:table-cell office:value-type="float" office:value="1306999.8400000001" table:style-name="ce40">
            <text:p>1 306 999,84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31.08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7:4369</text:p>
          </table:table-cell>
          <table:table-cell office:value-type="float" office:value="1652012.26" table:style-name="ce40">
            <text:p>1 652 012,26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1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83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83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D0E927BB61647D0C266E7BFCC0E24C29FB0263FE4488E2A6CC03D5BF512C7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19T21:08:08Z</dc:date>
    <meta:print-date>2020-11-16T23:29:28Z</meta:print-date>
  </office:meta>
</office:document-meta>
</file>