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43" style:base-cell-address="Акт.C27"/>
      <style:map style:condition="of:is-true-formula(AND(COUNTIF([.$C:.$C]; [.C27])&gt;1;NOT(ISBLANK([.C27]))))" style:apply-style-name="cf143" style:base-cell-address="Акт.C2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43" style:base-cell-address="Акт.C28"/>
      <style:map style:condition="of:is-true-formula(AND(COUNTIF([.$C:.$C]; [.C28])&gt;1;NOT(ISBLANK([.C28]))))" style:apply-style-name="cf143" style:base-cell-address="Акт.C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9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672</text:p>
          </table:table-cell>
          <table:table-cell office:value-type="float" office:value="401510.49" table:style-name="ce40">
            <text:p>401 510,49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403</text:p>
          </table:table-cell>
          <table:table-cell office:value-type="float" office:value="322872.17" table:style-name="ce40">
            <text:p>322 872,17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31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402</text:p>
          </table:table-cell>
          <table:table-cell office:value-type="float" office:value="584782.43000000005" table:style-name="ce40">
            <text:p>584 782,43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30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6891</text:p>
          </table:table-cell>
          <table:table-cell office:value-type="float" office:value="510147.42" table:style-name="ce40">
            <text:p>510 147,42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1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690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31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691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691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5F1A209D556038F05F0B0CCA7CA3A6B5516CAD3F0D816B9ADCB9809B080C30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19T21:19:47Z</dc:date>
    <meta:print-date>2020-11-16T23:29:28Z</meta:print-date>
  </office:meta>
</office:document-meta>
</file>