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3])&gt;1;NOT(ISBLANK([.C33]))))" style:apply-style-name="cf143" style:base-cell-address="Акт.C33"/>
      <style:map style:condition="of:is-true-formula(AND(COUNTIF([.$C:.$C]; [.C33])&gt;1;NOT(ISBLANK([.C33]))))" style:apply-style-name="cf143" style:base-cell-address="Акт.C3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4])&gt;1;NOT(ISBLANK([.C34]))))" style:apply-style-name="cf143" style:base-cell-address="Акт.C34"/>
      <style:map style:condition="of:is-true-formula(AND(COUNTIF([.$C:.$C]; [.C34])&gt;1;NOT(ISBLANK([.C34]))))" style:apply-style-name="cf143" style:base-cell-address="Акт.C3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49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0.10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10:4395</text:p>
          </table:table-cell>
          <table:table-cell office:value-type="float" office:value="2808294.51" table:style-name="ce40">
            <text:p>2 808 294,51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2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3:3949</text:p>
          </table:table-cell>
          <table:table-cell office:value-type="float" office:value="8297191.3200000003" table:style-name="ce40">
            <text:p>8 297 191,32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2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01:582</text:p>
          </table:table-cell>
          <table:table-cell office:value-type="float" office:value="1838824.63" table:style-name="ce40">
            <text:p>1 838 824,63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13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7:4375</text:p>
          </table:table-cell>
          <table:table-cell office:value-type="float" office:value="3550853.59" table:style-name="ce40">
            <text:p>3 550 853,59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13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6:3946</text:p>
          </table:table-cell>
          <table:table-cell office:value-type="float" office:value="4562077.1500000004" table:style-name="ce40">
            <text:p>4 562 077,15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04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30:2322</text:p>
          </table:table-cell>
          <table:table-cell office:value-type="float" office:value="1357313.27" table:style-name="ce40">
            <text:p>1 357 313,27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01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8:4670</text:p>
          </table:table-cell>
          <table:table-cell office:value-type="float" office:value="8667117.8100000005" table:style-name="ce40">
            <text:p>8 667 117,81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01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8:14950</text:p>
          </table:table-cell>
          <table:table-cell office:value-type="float" office:value="626673.52" table:style-name="ce40">
            <text:p>626 673,52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29.08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58:939</text:p>
          </table:table-cell>
          <table:table-cell office:value-type="float" office:value="1838202.05" table:style-name="ce40">
            <text:p>1 838 202,05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29.08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94:1195</text:p>
          </table:table-cell>
          <table:table-cell office:value-type="float" office:value="1718054.57" table:style-name="ce40">
            <text:p>1 718 054,57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29.08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2:0010102:228</text:p>
          </table:table-cell>
          <table:table-cell office:value-type="float" office:value="5039532.34" table:style-name="ce40">
            <text:p>5 039 532,34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0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79:487</text:p>
          </table:table-cell>
          <table:table-cell office:value-type="float" office:value="637588.47" table:style-name="ce40">
            <text:p>637 588,47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11.03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315F90A3F8A0A4EC7F15F8EFA0EF34218FB083234DB00EBEB628F4375E1E01FE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2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Ольга Викторовна Бугрова</meta:initial-creator>
    <dc:creator>Острикова Елена Анатольевна</dc:creator>
    <meta:creation-date>2020-08-28T10:47:12Z</meta:creation-date>
    <dc:date>2023-10-19T21:17:25Z</dc:date>
    <meta:print-date>2020-11-16T23:29:28Z</meta:print-date>
  </office:meta>
</office:document-meta>
</file>