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6])&gt;1;NOT(ISBLANK([.C276]))))" style:apply-style-name="cf143" style:base-cell-address="Акт.C276"/>
      <style:map style:condition="of:is-true-formula(AND(COUNTIF([.$C:.$C]; [.C276])&gt;1;NOT(ISBLANK([.C276]))))" style:apply-style-name="cf143" style:base-cell-address="Акт.C27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77])&gt;1;NOT(ISBLANK([.C277]))))" style:apply-style-name="cf143" style:base-cell-address="Акт.C277"/>
      <style:map style:condition="of:is-true-formula(AND(COUNTIF([.$C:.$C]; [.C277])&gt;1;NOT(ISBLANK([.C277]))))" style:apply-style-name="cf143" style:base-cell-address="Акт.C2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9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0" table:style-name="ce10">
            <text:p>2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0:68</text:p>
          </table:table-cell>
          <table:table-cell office:value-type="float" office:value="1045013.41" table:style-name="ce40">
            <text:p>1 045 013,41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5837</text:p>
          </table:table-cell>
          <table:table-cell office:value-type="float" office:value="43713.9" table:style-name="ce40">
            <text:p>43 713,9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3:380</text:p>
          </table:table-cell>
          <table:table-cell office:value-type="float" office:value="155232" table:style-name="ce40">
            <text:p>155 232,0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321</text:p>
          </table:table-cell>
          <table:table-cell office:value-type="float" office:value="5039" table:style-name="ce40">
            <text:p>5 039,0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7:1372</text:p>
          </table:table-cell>
          <table:table-cell office:value-type="float" office:value="27646.5" table:style-name="ce40">
            <text:p>27 646,5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1:1716</text:p>
          </table:table-cell>
          <table:table-cell office:value-type="float" office:value="1907686.7" table:style-name="ce40">
            <text:p>1 907 686,70</text:p>
          </table:table-cell>
          <table:table-cell office:value-type="string" table:style-name="ce13">
            <text:p>10.10.2023</text:p>
          </table:table-cell>
          <table:table-cell office:value-type="string" table:style-name="ce14">
            <text:p>06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28:84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8:34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8:33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3:28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28:73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7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78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78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75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1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100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37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4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10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28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40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37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7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3:10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75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20:3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4:8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7:1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6:76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7: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16: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583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16:3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19:2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17:44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0:12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20:4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55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7:45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592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17: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19: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599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74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16:76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20:1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17:8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16:81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14:8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19:6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20:11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16:14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19: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13:1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16:5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17:44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16:13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20:11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16:4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26:66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28:52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28:45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28:39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26:83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25:12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28:55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28:41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27:11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27:2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28:54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29:12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28:44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28:65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29:5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28:36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23:1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28:2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28:31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26:4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28:40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28:46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28:70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26:61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23:2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28:45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23:29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20:76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28:36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28:31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28:45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21:10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27:8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20:5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27:15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24: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26:67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28:54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29:4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28:43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2:4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28:75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27:15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25:5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27:29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27:6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28:36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23:4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28:59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28:43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29:77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27:4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26:67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28:38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27:13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28:48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26:70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28:64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29:1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28:62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28:67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28:5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29:7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28:69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31:66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26:1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30:4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28:74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29:9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22:2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30: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26:85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28:38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28:49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28: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28:49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28:42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26:4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28:71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28:65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26:65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28:2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28:45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28:35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28:35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26:70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28:69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28:32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27: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26: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28:76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28:55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27:7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25: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28:4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28:77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28:64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28:53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28:69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28:57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29:3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23:3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28:72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29:6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26:2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27:9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28: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28:48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25:6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27:10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22:2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27:5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26: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26:67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28:76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30:62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26:15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28:60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23:28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28:64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30:1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28:59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28:1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26:65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27:8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28:60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25:6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22:23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28:31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28:36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28: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28:49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27:15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28:49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23:3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28:34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25:23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28:46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27:29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28:39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27:7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28:136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28:53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26:4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25:6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23: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20:66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26:70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27:7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28:54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28:45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23:4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28:40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28:41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25:1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22:23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26:1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26:55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26:2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27:12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28:35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28:43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28:385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26:70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20:9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22: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28:34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25:14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28:49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28:1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27:28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27:8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26:7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25:15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27:10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26:4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28:80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28:60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27:43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23:50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26:9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25:16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27:43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28:126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28:1261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23:2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28:1263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28:126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28:125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28:1257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28:125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18:7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18:154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18:13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18:146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68:1148</text:p>
          </table:table-cell>
          <table:table-cell office:value-type="string" table:number-columns-spanned="2" table:number-rows-spanned="1" table:style-name="ce43">
            <text:p>10.10.2023</text:p>
          </table:table-cell>
          <table:covered-table-cell/>
          <table:table-cell office:value-type="string" table:style-name="ce17">
            <text:p>06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FDFA7C5E7E1E9382832F4BEDDFB4AF6BB78988C087BB579D43909C1D896602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8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0-19T21:06:00Z</dc:date>
    <meta:print-date>2020-11-16T23:29:28Z</meta:print-date>
  </office:meta>
</office:document-meta>
</file>