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3" style:base-cell-address="Акт.C59"/>
      <style:map style:condition="of:is-true-formula(AND(COUNTIF([.$C:.$C]; [.C59])&gt;1;NOT(ISBLANK([.C59]))))" style:apply-style-name="cf143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921</text:p>
          </table:table-cell>
          <table:table-cell office:value-type="float" office:value="8618938.1300000008" table:style-name="ce40">
            <text:p>8 618 938,1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7:425</text:p>
          </table:table-cell>
          <table:table-cell office:value-type="float" office:value="494896.15" table:style-name="ce40">
            <text:p>494 896,1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7:424</text:p>
          </table:table-cell>
          <table:table-cell office:value-type="float" office:value="367533.17" table:style-name="ce40">
            <text:p>367 533,1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1:348</text:p>
          </table:table-cell>
          <table:table-cell office:value-type="float" office:value="12284599.960000001" table:style-name="ce40">
            <text:p>12 284 599,9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2177</text:p>
          </table:table-cell>
          <table:table-cell office:value-type="float" office:value="8990962.5099999998" table:style-name="ce40">
            <text:p>8 990 962,5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24</text:p>
          </table:table-cell>
          <table:table-cell office:value-type="float" office:value="629304.23" table:style-name="ce40">
            <text:p>629 304,2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2012</text:p>
          </table:table-cell>
          <table:table-cell office:value-type="float" office:value="2818410.36" table:style-name="ce40">
            <text:p>2 818 410,3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00000:176</text:p>
          </table:table-cell>
          <table:table-cell office:value-type="float" office:value="312329.78000000003" table:style-name="ce40">
            <text:p>312 329,7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23</text:p>
          </table:table-cell>
          <table:table-cell office:value-type="float" office:value="522351.54" table:style-name="ce40">
            <text:p>522 351,5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22</text:p>
          </table:table-cell>
          <table:table-cell office:value-type="float" office:value="654174.74" table:style-name="ce40">
            <text:p>654 174,7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00000:175</text:p>
          </table:table-cell>
          <table:table-cell office:value-type="float" office:value="321361.17" table:style-name="ce40">
            <text:p>321 361,1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220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60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0:70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00000:31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00000:19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619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2:10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0:4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262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234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00000:2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00000:20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0:38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0:70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907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6:50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229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921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96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9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2:97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97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2:9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95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96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95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2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8929B8EF58CCA480DA64703DDB523AA69483C70317334B9A9281DF4CDA43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9T21:11:09Z</dc:date>
    <meta:print-date>2020-11-16T23:29:28Z</meta:print-date>
  </office:meta>
</office:document-meta>
</file>