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43" style:base-cell-address="Акт.C100"/>
      <style:map style:condition="of:is-true-formula(AND(COUNTIF([.$C:.$C]; [.C100])&gt;1;NOT(ISBLANK([.C100]))))" style:apply-style-name="cf143" style:base-cell-address="Акт.C10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43" style:base-cell-address="Акт.C101"/>
      <style:map style:condition="of:is-true-formula(AND(COUNTIF([.$C:.$C]; [.C101])&gt;1;NOT(ISBLANK([.C101]))))" style:apply-style-name="cf143" style:base-cell-address="Акт.C10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9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0">
            <text:p>4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3:69</text:p>
          </table:table-cell>
          <table:table-cell office:value-type="float" office:value="2034158.19" table:style-name="ce40">
            <text:p>2 034 158,19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610</text:p>
          </table:table-cell>
          <table:table-cell office:value-type="float" office:value="194156.78" table:style-name="ce40">
            <text:p>194 156,78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2:66</text:p>
          </table:table-cell>
          <table:table-cell office:value-type="float" office:value="1351991.52" table:style-name="ce40">
            <text:p>1 351 991,5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2:4</text:p>
          </table:table-cell>
          <table:table-cell office:value-type="float" office:value="1333925.25" table:style-name="ce40">
            <text:p>1 333 925,25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2:60</text:p>
          </table:table-cell>
          <table:table-cell office:value-type="float" office:value="994958.73" table:style-name="ce40">
            <text:p>994 958,73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0:3</text:p>
          </table:table-cell>
          <table:table-cell office:value-type="float" office:value="1086838.1599999999" table:style-name="ce40">
            <text:p>1 086 838,16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2:26</text:p>
          </table:table-cell>
          <table:table-cell office:value-type="float" office:value="1299088.8" table:style-name="ce40">
            <text:p>1 299 088,8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3:277</text:p>
          </table:table-cell>
          <table:table-cell office:value-type="float" office:value="3086395.2" table:style-name="ce40">
            <text:p>3 086 395,2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8:421</text:p>
          </table:table-cell>
          <table:table-cell office:value-type="float" office:value="105612" table:style-name="ce40">
            <text:p>105 612,0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12:1082</text:p>
          </table:table-cell>
          <table:table-cell office:value-type="float" office:value="73725.960000000006" table:style-name="ce40">
            <text:p>73 725,96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12:1083</text:p>
          </table:table-cell>
          <table:table-cell office:value-type="float" office:value="8158.5" table:style-name="ce40">
            <text:p>8 158,5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0:962</text:p>
          </table:table-cell>
          <table:table-cell office:value-type="float" office:value="134654.45000000001" table:style-name="ce40">
            <text:p>134 654,45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4:306</text:p>
          </table:table-cell>
          <table:table-cell office:value-type="float" office:value="8345085" table:style-name="ce40">
            <text:p>8 345 085,0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0:12</text:p>
          </table:table-cell>
          <table:table-cell office:value-type="float" office:value="1585188.5" table:style-name="ce40">
            <text:p>1 585 188,5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3:1</text:p>
          </table:table-cell>
          <table:table-cell office:value-type="float" office:value="155389.34" table:style-name="ce40">
            <text:p>155 389,3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3:17</text:p>
          </table:table-cell>
          <table:table-cell office:value-type="float" office:value="260504.25" table:style-name="ce40">
            <text:p>260 504,25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95</text:p>
          </table:table-cell>
          <table:table-cell office:value-type="float" office:value="1084220.1000000001" table:style-name="ce40">
            <text:p>1 084 220,1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32</text:p>
          </table:table-cell>
          <table:table-cell office:value-type="float" office:value="2314530.04" table:style-name="ce40">
            <text:p>2 314 530,0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0:7</text:p>
          </table:table-cell>
          <table:table-cell office:value-type="float" office:value="1435481.19" table:style-name="ce40">
            <text:p>1 435 481,19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30:1</text:p>
          </table:table-cell>
          <table:table-cell office:value-type="float" office:value="1343449.41" table:style-name="ce40">
            <text:p>1 343 449,41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3:27</text:p>
          </table:table-cell>
          <table:table-cell office:value-type="float" office:value="374185.26" table:style-name="ce40">
            <text:p>374 185,26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9:2226</text:p>
          </table:table-cell>
          <table:table-cell office:value-type="float" office:value="78901.05" table:style-name="ce40">
            <text:p>78 901,05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3:23</text:p>
          </table:table-cell>
          <table:table-cell office:value-type="float" office:value="403099.84" table:style-name="ce40">
            <text:p>403 099,8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3:24</text:p>
          </table:table-cell>
          <table:table-cell office:value-type="float" office:value="288891.46000000002" table:style-name="ce40">
            <text:p>288 891,46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09:2131</text:p>
          </table:table-cell>
          <table:table-cell office:value-type="float" office:value="20968.14" table:style-name="ce40">
            <text:p>20 968,1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6:1004</text:p>
          </table:table-cell>
          <table:table-cell office:value-type="float" office:value="9440" table:style-name="ce40">
            <text:p>9 440,0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6:1148</text:p>
          </table:table-cell>
          <table:table-cell office:value-type="float" office:value="54466.38" table:style-name="ce40">
            <text:p>54 466,38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0:2398</text:p>
          </table:table-cell>
          <table:table-cell office:value-type="float" office:value="82604.899999999994" table:style-name="ce40">
            <text:p>82 604,9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100:980</text:p>
          </table:table-cell>
          <table:table-cell office:value-type="float" office:value="38936.400000000001" table:style-name="ce40">
            <text:p>38 936,4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26:870</text:p>
          </table:table-cell>
          <table:table-cell office:value-type="float" office:value="956558.04" table:style-name="ce40">
            <text:p>956 558,0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6:1149</text:p>
          </table:table-cell>
          <table:table-cell office:value-type="float" office:value="74029.240000000005" table:style-name="ce40">
            <text:p>74 029,2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0:665</text:p>
          </table:table-cell>
          <table:table-cell office:value-type="float" office:value="108020.22" table:style-name="ce40">
            <text:p>108 020,2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09:2130</text:p>
          </table:table-cell>
          <table:table-cell office:value-type="float" office:value="165722.97" table:style-name="ce40">
            <text:p>165 722,97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6:0010107:171</text:p>
          </table:table-cell>
          <table:table-cell office:value-type="float" office:value="278626.12" table:style-name="ce40">
            <text:p>278 626,1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4:74</text:p>
          </table:table-cell>
          <table:table-cell office:value-type="float" office:value="207021.96" table:style-name="ce40">
            <text:p>207 021,96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3:28</text:p>
          </table:table-cell>
          <table:table-cell office:value-type="float" office:value="332397.75" table:style-name="ce40">
            <text:p>332 397,75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14:670</text:p>
          </table:table-cell>
          <table:table-cell office:value-type="float" office:value="118124.78" table:style-name="ce40">
            <text:p>118 124,78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14:669</text:p>
          </table:table-cell>
          <table:table-cell office:value-type="float" office:value="166508.18" table:style-name="ce40">
            <text:p>166 508,18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1:000010:104</text:p>
          </table:table-cell>
          <table:table-cell office:value-type="float" office:value="111368.36" table:style-name="ce40">
            <text:p>111 368,36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1:000001:70</text:p>
          </table:table-cell>
          <table:table-cell office:value-type="float" office:value="29590.92" table:style-name="ce40">
            <text:p>29 590,9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1:000001:2569</text:p>
          </table:table-cell>
          <table:table-cell office:value-type="float" office:value="55080" table:style-name="ce40">
            <text:p>55 080,0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8:0010111:862</text:p>
          </table:table-cell>
          <table:table-cell office:value-type="float" office:value="6266333.7599999998" table:style-name="ce40">
            <text:p>6 266 333,76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8:0010111:853</text:p>
          </table:table-cell>
          <table:table-cell office:value-type="float" office:value="10510398.5" table:style-name="ce40">
            <text:p>10 510 398,5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8:0010111:858</text:p>
          </table:table-cell>
          <table:table-cell office:value-type="float" office:value="11424.68" table:style-name="ce40">
            <text:p>11 424,68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82:2421</text:p>
          </table:table-cell>
          <table:table-cell office:value-type="float" office:value="903744.98" table:style-name="ce40">
            <text:p>903 744,98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84:1394</text:p>
          </table:table-cell>
          <table:table-cell office:value-type="float" office:value="1018749.12" table:style-name="ce40">
            <text:p>1 018 749,1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4:1393</text:p>
          </table:table-cell>
          <table:table-cell office:value-type="float" office:value="1624865.36" table:style-name="ce40">
            <text:p>1 624 865,36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1:3022</text:p>
          </table:table-cell>
          <table:table-cell office:value-type="float" office:value="5299305.96" table:style-name="ce40">
            <text:p>5 299 305,96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8:9123</text:p>
          </table:table-cell>
          <table:table-cell office:value-type="float" office:value="8043697.9400000004" table:style-name="ce40">
            <text:p>8 043 697,9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33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09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2:68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73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2:23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8:40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6:6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8:4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6:16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7:8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8:44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6:71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8:53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7:1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4:431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7:24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74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73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2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39:21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74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70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71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73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74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7:28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10:11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11:85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4:169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4:170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4:74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BE6C34A7B0AE60B59E2C6D038CD2B8B247735268D290150B889558223315BD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0-19T21:03:42Z</dc:date>
    <meta:print-date>2020-11-16T23:29:28Z</meta:print-date>
  </office:meta>
</office:document-meta>
</file>