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4])&gt;1;NOT(ISBLANK([.C24]))))" style:apply-style-name="cf143" style:base-cell-address="Акт.C24"/>
      <style:map style:condition="of:is-true-formula(AND(COUNTIF([.$C:.$C]; [.C24])&gt;1;NOT(ISBLANK([.C24]))))" style:apply-style-name="cf143" style:base-cell-address="Акт.C2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5])&gt;1;NOT(ISBLANK([.C25]))))" style:apply-style-name="cf143" style:base-cell-address="Акт.C25"/>
      <style:map style:condition="of:is-true-formula(AND(COUNTIF([.$C:.$C]; [.C25])&gt;1;NOT(ISBLANK([.C25]))))" style:apply-style-name="cf143" style:base-cell-address="Акт.C2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9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8.10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7:6902</text:p>
          </table:table-cell>
          <table:table-cell office:value-type="float" office:value="578672.04" table:style-name="ce40">
            <text:p>578 672,04</text:p>
          </table:table-cell>
          <table:table-cell office:value-type="string" table:style-name="ce13">
            <text:p>09.10.2023</text:p>
          </table:table-cell>
          <table:table-cell office:value-type="string" table:style-name="ce14">
            <text:p>31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7:6911</text:p>
          </table:table-cell>
          <table:table-cell office:value-type="float" office:value="539854.48" table:style-name="ce40">
            <text:p>539 854,48</text:p>
          </table:table-cell>
          <table:table-cell office:value-type="string" table:style-name="ce13">
            <text:p>09.10.2023</text:p>
          </table:table-cell>
          <table:table-cell office:value-type="string" table:style-name="ce14">
            <text:p>04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7:6912</text:p>
          </table:table-cell>
          <table:table-cell office:value-type="float" office:value="641775.1" table:style-name="ce40">
            <text:p>641 775,10</text:p>
          </table:table-cell>
          <table:table-cell office:value-type="string" table:style-name="ce13">
            <text:p>09.10.2023</text:p>
          </table:table-cell>
          <table:table-cell office:value-type="string" table:style-name="ce14">
            <text:p>04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2208D202FA6BD62C15A33C24EA15656A6D06C47B00E7DA8A6E42EE0D607A3A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3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0-17T21:20:15Z</dc:date>
    <meta:print-date>2020-11-16T23:29:28Z</meta:print-date>
  </office:meta>
</office:document-meta>
</file>