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3" style:base-cell-address="Акт.C68"/>
      <style:map style:condition="of:is-true-formula(AND(COUNTIF([.$C:.$C]; [.C68])&gt;1;NOT(ISBLANK([.C68]))))" style:apply-style-name="cf143" style:base-cell-address="Акт.C6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3" style:base-cell-address="Акт.C69"/>
      <style:map style:condition="of:is-true-formula(AND(COUNTIF([.$C:.$C]; [.C69])&gt;1;NOT(ISBLANK([.C69]))))" style:apply-style-name="cf143" style:base-cell-address="Акт.C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8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378</text:p>
          </table:table-cell>
          <table:table-cell office:value-type="float" office:value="2686798.1" table:style-name="ce40">
            <text:p>2 686 798,1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2359</text:p>
          </table:table-cell>
          <table:table-cell office:value-type="float" office:value="3314020.5" table:style-name="ce40">
            <text:p>3 314 020,5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715</text:p>
          </table:table-cell>
          <table:table-cell office:value-type="float" office:value="389054.01" table:style-name="ce40">
            <text:p>389 054,01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574</text:p>
          </table:table-cell>
          <table:table-cell office:value-type="float" office:value="2249730.4900000002" table:style-name="ce40">
            <text:p>2 249 730,49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350</text:p>
          </table:table-cell>
          <table:table-cell office:value-type="float" office:value="348385.53" table:style-name="ce40">
            <text:p>348 385,53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6916</text:p>
          </table:table-cell>
          <table:table-cell office:value-type="float" office:value="631981.96" table:style-name="ce40">
            <text:p>631 981,96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6917</text:p>
          </table:table-cell>
          <table:table-cell office:value-type="float" office:value="498722.25" table:style-name="ce40">
            <text:p>498 722,25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6919</text:p>
          </table:table-cell>
          <table:table-cell office:value-type="float" office:value="823279.31" table:style-name="ce40">
            <text:p>823 279,31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6918</text:p>
          </table:table-cell>
          <table:table-cell office:value-type="float" office:value="661692.39" table:style-name="ce40">
            <text:p>661 692,39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6920</text:p>
          </table:table-cell>
          <table:table-cell office:value-type="float" office:value="653316.32999999996" table:style-name="ce40">
            <text:p>653 316,33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2:2457</text:p>
          </table:table-cell>
          <table:table-cell office:value-type="float" office:value="3194300.21" table:style-name="ce40">
            <text:p>3 194 300,21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4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7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27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8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103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3:23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24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4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48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48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4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4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7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1:48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8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1:28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19:35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284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3:22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8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46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284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46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1:38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12:24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12:101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0:30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314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00000:8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1394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00000:17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00000:17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202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8:202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415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9:148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918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9F5BD9776978ED4001B62E4850B9446EEA963DE1ED9EF264BD8D27E6AF3451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17T21:17:10Z</dc:date>
    <meta:print-date>2020-11-16T23:29:28Z</meta:print-date>
  </office:meta>
</office:document-meta>
</file>