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2])&gt;1;NOT(ISBLANK([.C122]))))" style:apply-style-name="cf143" style:base-cell-address="Акт.C122"/>
      <style:map style:condition="of:is-true-formula(AND(COUNTIF([.$C:.$C]; [.C122])&gt;1;NOT(ISBLANK([.C122]))))" style:apply-style-name="cf143" style:base-cell-address="Акт.C1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3])&gt;1;NOT(ISBLANK([.C123]))))" style:apply-style-name="cf143" style:base-cell-address="Акт.C123"/>
      <style:map style:condition="of:is-true-formula(AND(COUNTIF([.$C:.$C]; [.C123])&gt;1;NOT(ISBLANK([.C123]))))" style:apply-style-name="cf143" style:base-cell-address="Акт.C1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7" table:style-name="ce10">
            <text:p>7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004</text:p>
          </table:table-cell>
          <table:table-cell office:value-type="float" office:value="404163.42" table:style-name="ce40">
            <text:p>404 163,4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34</text:p>
          </table:table-cell>
          <table:table-cell office:value-type="float" office:value="290314.07" table:style-name="ce40">
            <text:p>290 314,07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3:1714</text:p>
          </table:table-cell>
          <table:table-cell office:value-type="float" office:value="2122297.56" table:style-name="ce40">
            <text:p>2 122 297,5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518</text:p>
          </table:table-cell>
          <table:table-cell office:value-type="float" office:value="156014.70000000001" table:style-name="ce40">
            <text:p>156 014,7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1833</text:p>
          </table:table-cell>
          <table:table-cell office:value-type="float" office:value="230329.74" table:style-name="ce40">
            <text:p>230 329,74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293</text:p>
          </table:table-cell>
          <table:table-cell office:value-type="float" office:value="195890.56" table:style-name="ce40">
            <text:p>195 890,56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752</text:p>
          </table:table-cell>
          <table:table-cell office:value-type="float" office:value="423389.75" table:style-name="ce40">
            <text:p>423 389,7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954</text:p>
          </table:table-cell>
          <table:table-cell office:value-type="float" office:value="90095.17" table:style-name="ce40">
            <text:p>90 095,17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0:407</text:p>
          </table:table-cell>
          <table:table-cell office:value-type="float" office:value="357708" table:style-name="ce40">
            <text:p>357 708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0:668</text:p>
          </table:table-cell>
          <table:table-cell office:value-type="float" office:value="100221.72" table:style-name="ce40">
            <text:p>100 221,7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940</text:p>
          </table:table-cell>
          <table:table-cell office:value-type="float" office:value="227953.85" table:style-name="ce40">
            <text:p>227 953,8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55</text:p>
          </table:table-cell>
          <table:table-cell office:value-type="float" office:value="74590.2" table:style-name="ce40">
            <text:p>74 590,2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3:1718</text:p>
          </table:table-cell>
          <table:table-cell office:value-type="float" office:value="79923.78" table:style-name="ce40">
            <text:p>79 923,78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211</text:p>
          </table:table-cell>
          <table:table-cell office:value-type="float" office:value="1432656.72" table:style-name="ce40">
            <text:p>1 432 656,72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306</text:p>
          </table:table-cell>
          <table:table-cell office:value-type="float" office:value="624373.6" table:style-name="ce40">
            <text:p>624 373,6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9:503</text:p>
          </table:table-cell>
          <table:table-cell office:value-type="float" office:value="599544" table:style-name="ce40">
            <text:p>599 544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2:1068</text:p>
          </table:table-cell>
          <table:table-cell office:value-type="float" office:value="215713.55" table:style-name="ce40">
            <text:p>215 713,55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5833</text:p>
          </table:table-cell>
          <table:table-cell office:value-type="float" office:value="2427080" table:style-name="ce40">
            <text:p>2 427 080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0:2400</text:p>
          </table:table-cell>
          <table:table-cell office:value-type="float" office:value="8158" table:style-name="ce40">
            <text:p>8 158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5831</text:p>
          </table:table-cell>
          <table:table-cell office:value-type="float" office:value="2462256" table:style-name="ce40">
            <text:p>2 462 256,0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2:626</text:p>
          </table:table-cell>
          <table:table-cell office:value-type="float" office:value="969800.5" table:style-name="ce40">
            <text:p>969 800,5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2:1081</text:p>
          </table:table-cell>
          <table:table-cell office:value-type="float" office:value="144325.20000000001" table:style-name="ce40">
            <text:p>144 325,2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6:81</text:p>
          </table:table-cell>
          <table:table-cell office:value-type="float" office:value="382244.88" table:style-name="ce40">
            <text:p>382 244,88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12:1080</text:p>
          </table:table-cell>
          <table:table-cell office:value-type="float" office:value="8114.4" table:style-name="ce40">
            <text:p>8 114,40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12:1079</text:p>
          </table:table-cell>
          <table:table-cell office:value-type="float" office:value="1134.81" table:style-name="ce40">
            <text:p>1 134,81</text:p>
          </table:table-cell>
          <table:table-cell office:value-type="string" table:style-name="ce13">
            <text:p>05.10.2023</text:p>
          </table:table-cell>
          <table:table-cell office:value-type="string" table:style-name="ce14">
            <text:p>04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5:12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69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4:123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40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56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5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82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119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9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15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9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39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16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103:1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2:3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1:106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1:15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9:63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6:8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7: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8:77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4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5:10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0:5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5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1:49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50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75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31:3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31:54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9: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2: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230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9:11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72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35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1:50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96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6:677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2:17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6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31:2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0: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1:10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1:10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8:6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7:16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8:67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8:65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8:41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7: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7:6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5:9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8:37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8:7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6:10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3: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6:7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1:159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8:2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6:65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8:71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251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0:6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2:304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9:1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32:35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2:180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8:601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8:50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8:448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2:76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1:143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583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2:1065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4:882</text:p>
          </table:table-cell>
          <table:table-cell office:value-type="string" table:number-columns-spanned="2" table:number-rows-spanned="1" table:style-name="ce43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F565B60A4A1CA96DB1C34C7175950FDE15F9BBBC47754EC3B4ED65E4ECC0B0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0-17T23:04:22Z</dc:date>
    <meta:print-date>2020-11-16T23:29:28Z</meta:print-date>
  </office:meta>
</office:document-meta>
</file>